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21.4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學生活動經費申請單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ff0000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use-window-font-color="true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1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20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2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2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生活動經費申請單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2" table:number-columns-repeated="248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立馬公高級中學學生活動經費申請單<text:span text:style-name="T1">  </text:span></text:p>
          </table:table-cell>
          <table:covered-table-cell table:number-columns-repeated="7" table:style-name="ce16"/>
          <table:covered-table-cell table:style-name="ce4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30"/></text:p>
          </table:table-cell>
          <table:covered-table-cell table:number-columns-repeated="6" table:style-name="ce17"/>
          <table:table-cell table:style-name="ce37" office:value-type="string" calcext:value-type="string" table:number-columns-spanned="2" table:number-rows-spanned="1">
            <text:p>申請日期<text:span text:style-name="T17">105 </text:span><text:span text:style-name="T18">年</text:span><text:span text:style-name="T19">1 </text:span><text:span text:style-name="T18">月</text:span><text:span text:style-name="T19">1</text:span><text:span text:style-name="T18">日</text:span></text:p>
          </table:table-cell>
          <table:covered-table-cell table:style-name="ce41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7" table:number-rows-spanned="1">
            <text:p>活動事項名稱暨依據</text:p>
          </table:table-cell>
          <table:covered-table-cell table:number-columns-repeated="5" table:style-name="ce18"/>
          <table:covered-table-cell table:style-name="ce33"/>
          <table:table-cell table:style-name="ce38" office:value-type="string" calcext:value-type="string" table:number-columns-spanned="2" table:number-rows-spanned="1">
            <text:p>起 <text:s/>訖 <text:s/>日 <text:s/>期</text:p>
          </table:table-cell>
          <table:covered-table-cell table:style-name="ce4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00000000000000</text:p>
          </table:table-cell>
          <table:covered-table-cell table:number-columns-repeated="5" table:style-name="ce19"/>
          <table:covered-table-cell table:style-name="ce34"/>
          <table:table-cell table:style-name="ce39" office:value-type="string" calcext:value-type="string" table:number-columns-spanned="2" table:number-rows-spanned="1">
            <text:p>自<text:span text:style-name="T20">105</text:span><text:span text:style-name="T10">年</text:span><text:span text:style-name="T21">2</text:span><text:span text:style-name="T22">月</text:span><text:span text:style-name="T11">2</text:span><text:span text:style-name="T10">日下午</text:span></text:p>
            <text:p><text:span text:style-name="T23">至</text:span><text:span text:style-name="T24">105</text:span><text:span text:style-name="T25">年</text:span><text:span text:style-name="T24">2</text:span><text:span text:style-name="T25">月</text:span><text:span text:style-name="T24">4</text:span><text:span text:style-name="T25">日下午</text:span></text:p>
          </table:table-cell>
          <table:covered-table-cell table:style-name="ce4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活動經費預算分析</text:p>
          </table:table-cell>
          <table:covered-table-cell table:number-columns-repeated="7" table:style-name="ce20"/>
          <table:covered-table-cell table:style-name="ce44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5" table:number-rows-spanned="1">
            <text:p>每人經費</text:p>
          </table:table-cell>
          <table:covered-table-cell table:number-columns-repeated="3" table:style-name="ce21"/>
          <table:covered-table-cell table:style-name="ce29"/>
          <table:table-cell table:style-name="ce30" office:value-type="string" calcext:value-type="string" table:number-columns-spanned="1" table:number-rows-spanned="2">
            <text:p>活動天數</text:p>
          </table:table-cell>
          <table:table-cell table:style-name="ce35" office:value-type="string" calcext:value-type="string" table:number-columns-spanned="1" table:number-rows-spanned="2">
            <text:p>參加總人數</text:p>
          </table:table-cell>
          <table:table-cell table:style-name="ce30" office:value-type="string" calcext:value-type="string" table:number-columns-spanned="1" table:number-rows-spanned="2">
            <text:p>總 <text:s/>計</text:p>
          </table:table-cell>
          <table:table-cell table:style-name="ce45" office:value-type="string" calcext:value-type="string" table:number-columns-spanned="1" table:number-rows-spanned="2">
            <text:p>擬定借數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交通費</text:p>
          </table:table-cell>
          <table:table-cell table:style-name="ce22" office:value-type="string" calcext:value-type="string">
            <text:p>住宿費</text:p>
          </table:table-cell>
          <table:table-cell table:style-name="ce22" office:value-type="string" calcext:value-type="string">
            <text:p>雜費</text:p>
          </table:table-cell>
          <table:table-cell table:style-name="ce28"/>
          <table:table-cell table:style-name="ce22" office:value-type="string" calcext:value-type="string">
            <text:p>合計</text:p>
          </table:table-cell>
          <table:covered-table-cell table:style-name="ce31"/>
          <table:covered-table-cell table:style-name="ce36"/>
          <table:covered-table-cell table:style-name="ce31"/>
          <table:covered-table-cell table:style-name="ce46"/>
          <table:table-cell table:number-columns-repeated="1015"/>
        </table:table-row>
        <table:table-row table:style-name="ro5">
          <table:table-cell table:style-name="ce8" office:value-type="float" office:value="2038" calcext:value-type="float">
            <text:p><text:s/>2,038 </text:p>
          </table:table-cell>
          <table:table-cell table:style-name="ce23" office:value-type="float" office:value="1600" calcext:value-type="float">
            <text:p><text:s/>1,600 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23"/>
          <table:table-cell table:style-name="ce23" table:formula="of:=SUM([.A8:.C8])" office:value-type="float" office:value="4138" calcext:value-type="float">
            <text:p><text:s/>4,138 </text:p>
          </table:table-cell>
          <table:table-cell table:style-name="ce32" office:value-type="string" calcext:value-type="string">
            <text:p> 2.5 <text:span text:style-name="T15">天</text:span><text:span text:style-name="T16">  </text:span>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[.E8]*[.G8]" office:value-type="float" office:value="12414" calcext:value-type="float">
            <text:p><text:s/>12,414 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經<text:span text:style-name="T2"> </text:span><text:span text:style-name="T3">費</text:span><text:span text:style-name="T4"> </text:span><text:span text:style-name="T3">計</text:span><text:span text:style-name="T4"> </text:span><text:span text:style-name="T3">算</text:span><text:span text:style-name="T4"> </text:span><text:span text:style-name="T3">說</text:span><text:span text:style-name="T4"> </text:span><text:span text:style-name="T3">明</text:span></text:p>
          </table:table-cell>
          <table:covered-table-cell table:number-columns-repeated="7" table:style-name="ce24"/>
          <table:covered-table-cell table:style-name="ce48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參加學生：一六  OOO，一七  OOO ，一八  OOO 共3人                                                                                                                                               一、交通費：每人2,038元*3人                                                                               機票<text:span text:style-name="T5">：</text:span><text:span text:style-name="T6">馬公-高雄970元，高雄-馬公1,018元；捷運</text:span><text:span text:style-name="T7">：</text:span><text:span text:style-name="T6">機場-火車站25元 ，火車站-機場25元                        住宿費：每人800元*2天*3人                                                                     雜費：每人200元*2.5天*3人                                                </text:span></text:p>
          </table:table-cell>
          <table:covered-table-cell table:number-columns-repeated="7" table:style-name="ce25"/>
          <table:covered-table-cell table:style-name="ce49"/>
          <table:table-cell table:number-columns-repeated="1015"/>
        </table:table-row>
        <table:table-row table:style-name="ro7">
          <table:table-cell table:style-name="ce11" table:number-columns-repeated="9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9" table:number-rows-spanned="1">
            <text:p>承辦人<text:span text:style-name="T2">                             </text:span><text:span text:style-name="T3">單位主管</text:span><text:span text:style-name="T4">                             </text:span><text:span text:style-name="T3">主計室</text:span><text:span text:style-name="T4">                             </text:span><text:span text:style-name="T3">機關長官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8" table:number-rows-repeated="3">
          <table:table-cell table:style-name="ce13" table:number-columns-repeated="9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9" table:number-rows-spanned="1">
            <text:p>中華民國<text:span text:style-name="T2">  </text:span><text:span text:style-name="T8">105</text:span><text:span text:style-name="T9">  </text:span><text:span text:style-name="T10">年</text:span><text:span text:style-name="T11"> 1</text:span><text:span text:style-name="T12">  </text:span><text:span text:style-name="T10">月</text:span><text:span text:style-name="T13"> </text:span><text:span text:style-name="T14">1</text:span><text:span text:style-name="T12">  </text:span><text:span text:style-name="T10">日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66">
      <number:month/>
      <number:text>月</number:text>
      <number:day/>
      <number:text>日</number:text>
    </number:date-style>
    <number:date-style style:name="N167P0" style:volatile="true">
      <number:month/>
      <number:text>/</number:text>
      <number:day/>
    </number:date-style>
    <number:text-style style:name="N167">
      <number:text-content/>
      <style:map style:condition="value()&lt;=1.79769313486232E+308" style:apply-style-name="N167P0"/>
    </number:text-style>
    <number:number-style style:name="N168">
      <number:number number:decimal-places="0" loext:min-decimal-places="0" number:min-integer-digits="1" number:grouping="true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生活動經費申請單" style:display-name="PageStyle_學生活動經費申請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6-06T14:17:13</meta:creation-date>
    <dc:creator>user</dc:creator>
    <dc:date>2016-07-10T00:13:19</dc:date>
    <meta:print-date>2016-04-20T23:03:53</meta:print-date>
    <meta:document-statistic meta:table-count="2" meta:cell-count="28" meta:object-count="0"/>
    <meta:generator>NDC_ODF_Application_Tools/2.0.4$Windows_X86_64 LibreOffice_project/ace8b54cb4771cd6636f2ccb1aac7c9dad875112</meta:generator>
  </office:meta>
</office:document-meta>
</file>