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9.79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支出證明單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證明單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馬公高級中學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支<text:span text:style-name="T1">    </text:span><text:span text:style-name="T2">出</text:span><text:span text:style-name="T3">    </text:span><text:span text:style-name="T2">證</text:span><text:span text:style-name="T3">    </text:span><text:span text:style-name="T2">明</text:span><text:span text:style-name="T3">    </text:span><text:span text:style-name="T2">單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年<text:span text:style-name="T4">      </text:span><text:span text:style-name="T5">月</text:span><text:span text:style-name="T6">      </text:span><text:span text:style-name="T5">日</text:span><text:span text:style-name="T6">                           </text:span><text:span text:style-name="T5">單位：新臺幣元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受 <text:s text:c="29"/>領 <text:s text:c="29"/>人</text:p>
          </table:table-cell>
          <table:covered-table-cell table:number-columns-repeated="4" table:style-name="ce15"/>
          <table:covered-table-cell table:style-name="ce33"/>
          <table:table-cell table:number-columns-repeated="1018"/>
        </table:table-row>
        <table:table-row table:style-name="ro5">
          <table:table-cell table:style-name="ce5" office:value-type="string" calcext:value-type="string">
            <text:p>出差人姓名</text:p>
          </table:table-cell>
          <table:table-cell table:style-name="ce16"/>
          <table:table-cell table:style-name="ce17" office:value-type="string" calcext:value-type="string">
            <text:p>身分證</text:p>
            <text:p>字  號</text:p>
          </table:table-cell>
          <table:table-cell table:style-name="ce28"/>
          <table:table-cell table:style-name="ce16" office:value-type="string" calcext:value-type="string">
            <text:p>地 <text:s text:c="3"/>址</text:p>
          </table:table-cell>
          <table:table-cell table:style-name="ce34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支出事由</text:p>
          </table:table-cell>
          <table:table-cell table:style-name="ce17" office:value-type="string" calcext:value-type="string" table:number-columns-spanned="1" table:number-rows-spanned="2">
            <text:p>計程車資</text:p>
          </table:table-cell>
          <table:table-cell table:style-name="ce17" office:value-type="string" calcext:value-type="string" table:number-columns-spanned="1" table:number-rows-spanned="2">
            <text:p>出差起</text:p>
            <text:p>訖地點</text:p>
          </table:table-cell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單 位</text:p>
            <text:p>數 量</text:p>
          </table:table-cell>
          <table:table-cell table:style-name="ce31" office:value-type="string" calcext:value-type="string" table:number-columns-spanned="1" table:number-rows-spanned="2">
            <text:p>1式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7"/>
          <table:covered-table-cell table:style-name="ce22"/>
          <table:covered-table-cell table:number-columns-repeated="2" table:style-name="ce29"/>
          <table:covered-table-cell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單 <text:s/>價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實 <text:s text:c="2"/>付 <text:s text:c="2"/>金 <text:s text:c="2"/>額</text:p>
          </table:table-cell>
          <table:covered-table-cell table:style-name="ce30"/>
          <table:table-cell table:style-name="ce31" table:number-columns-spanned="2" table:number-rows-spanned="1"/>
          <table:covered-table-cell table:style-name="ce36"/>
          <table:table-cell table:number-columns-repeated="1018"/>
        </table:table-row>
        <table:table-row table:style-name="ro5">
          <table:table-cell table:style-name="ce8" office:value-type="string" calcext:value-type="string">
            <text:p>不能取得</text:p>
            <text:p>單據原因</text:p>
          </table:table-cell>
          <table:table-cell table:style-name="ce18" office:value-type="string" calcext:value-type="string" table:number-columns-spanned="5" table:number-rows-spanned="1">
            <text:p>非正式統一收據</text:p>
          </table:table-cell>
          <table:covered-table-cell table:number-columns-repeated="3" table:style-name="ce24"/>
          <table:covered-table-cell table:style-name="ce37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經手人</text:p>
          </table:table-cell>
          <table:table-cell table:style-name="ce19"/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38"/>
          <table:table-cell table:number-columns-repeated="1018"/>
        </table:table-row>
        <table:table-row table:style-name="ro9">
          <table:table-cell table:style-name="ce10" office:value-type="string" calcext:value-type="string">
            <text:p>附註：受領人如為機關或機關人員得免記其地址及其統一編號</text:p>
          </table:table-cell>
          <table:table-cell table:style-name="ce20"/>
          <table:table-cell table:style-name="ce26" table:number-columns-repeated="3"/>
          <table:table-cell table:style-name="ce3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國立馬公高級中學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支<text:span text:style-name="T1">    </text:span><text:span text:style-name="T2">出</text:span><text:span text:style-name="T3">    </text:span><text:span text:style-name="T2">證</text:span><text:span text:style-name="T3">    </text:span><text:span text:style-name="T2">明</text:span><text:span text:style-name="T3">    </text:span><text:span text:style-name="T2">單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年<text:span text:style-name="T4">      </text:span><text:span text:style-name="T5">月</text:span><text:span text:style-name="T6">      </text:span><text:span text:style-name="T5">日</text:span><text:span text:style-name="T6">                           </text:span><text:span text:style-name="T5">單位：新臺幣元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受 <text:s text:c="29"/>領 <text:s text:c="29"/>人</text:p>
          </table:table-cell>
          <table:covered-table-cell table:number-columns-repeated="4" table:style-name="ce15"/>
          <table:covered-table-cell table:style-name="ce33"/>
          <table:table-cell table:number-columns-repeated="1018"/>
        </table:table-row>
        <table:table-row table:style-name="ro5">
          <table:table-cell table:style-name="ce5" office:value-type="string" calcext:value-type="string">
            <text:p>出差人姓名</text:p>
          </table:table-cell>
          <table:table-cell table:style-name="ce16"/>
          <table:table-cell table:style-name="ce17" office:value-type="string" calcext:value-type="string">
            <text:p>身分證</text:p>
            <text:p>字  號</text:p>
          </table:table-cell>
          <table:table-cell table:style-name="ce28"/>
          <table:table-cell table:style-name="ce16" office:value-type="string" calcext:value-type="string">
            <text:p>地 <text:s text:c="3"/>址</text:p>
          </table:table-cell>
          <table:table-cell table:style-name="ce34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支出事由</text:p>
          </table:table-cell>
          <table:table-cell table:style-name="ce17" office:value-type="string" calcext:value-type="string" table:number-columns-spanned="1" table:number-rows-spanned="2">
            <text:p>計程車資</text:p>
          </table:table-cell>
          <table:table-cell table:style-name="ce17" office:value-type="string" calcext:value-type="string" table:number-columns-spanned="1" table:number-rows-spanned="2">
            <text:p>出差起</text:p>
            <text:p>訖地點</text:p>
          </table:table-cell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單 位</text:p>
            <text:p>數 量</text:p>
          </table:table-cell>
          <table:table-cell table:style-name="ce31" office:value-type="string" calcext:value-type="string" table:number-columns-spanned="1" table:number-rows-spanned="2">
            <text:p>1式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7"/>
          <table:covered-table-cell table:style-name="ce22"/>
          <table:covered-table-cell table:number-columns-repeated="2" table:style-name="ce29"/>
          <table:covered-table-cell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單 <text:s/>價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實 <text:s text:c="2"/>付 <text:s text:c="2"/>金 <text:s text:c="2"/>額</text:p>
          </table:table-cell>
          <table:covered-table-cell table:style-name="ce30"/>
          <table:table-cell table:style-name="ce31" table:number-columns-spanned="2" table:number-rows-spanned="1"/>
          <table:covered-table-cell table:style-name="ce36"/>
          <table:table-cell table:number-columns-repeated="1018"/>
        </table:table-row>
        <table:table-row table:style-name="ro5">
          <table:table-cell table:style-name="ce8" office:value-type="string" calcext:value-type="string">
            <text:p>不能取得</text:p>
            <text:p>單據原因</text:p>
          </table:table-cell>
          <table:table-cell table:style-name="ce18" office:value-type="string" calcext:value-type="string" table:number-columns-spanned="5" table:number-rows-spanned="1">
            <text:p>非正式統一收據</text:p>
          </table:table-cell>
          <table:covered-table-cell table:number-columns-repeated="3" table:style-name="ce24"/>
          <table:covered-table-cell table:style-name="ce37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經手人</text:p>
          </table:table-cell>
          <table:table-cell table:style-name="ce19"/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38"/>
          <table:table-cell table:number-columns-repeated="1018"/>
        </table:table-row>
        <table:table-row table:style-name="ro10">
          <table:table-cell table:style-name="ce11" office:value-type="string" calcext:value-type="string">
            <text:p>附註：受領人如為機關或機關人員得免記其地址及其統一編號</text:p>
          </table:table-cell>
          <table:table-cell table:style-name="ce21"/>
          <table:table-cell table:style-name="ce27" table:number-columns-repeated="3"/>
          <table:table-cell table:style-name="ce40"/>
          <table:table-cell table:number-columns-repeated="1018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支出證明單" style:display-name="PageStyle_支出證明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</meta:initial-creator>
    <meta:creation-date>2004-01-09T14:54:46</meta:creation-date>
    <dc:creator>user</dc:creator>
    <dc:date>2016-10-27T21:29:29</dc:date>
    <meta:print-date>2016-10-27T21:29:02</meta:print-date>
    <meta:document-statistic meta:table-count="2" meta:cell-count="36" meta:object-count="0"/>
    <meta:generator>NDC_ODF_Application_Tools/2.0.4$Windows_X86_64 LibreOffice_project/ace8b54cb4771cd6636f2ccb1aac7c9dad875112</meta:generator>
  </office:meta>
</office:document-meta>
</file>