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center" style:justify-single-word="false"/>
      <style:text-properties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1.27cm" fo:text-align="center" style:justify-single-word="false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1.058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1.058cm" fo:text-indent="1.129cm" style:auto-text-indent="false"/>
    </style:style>
    <style:style style:name="P7" style:family="paragraph" style:parent-style-name="Standard">
      <style:paragraph-properties fo:margin-left="0cm" fo:margin-right="0cm" fo:line-height="1.27cm" fo:text-indent="1.129cm" style:auto-text-indent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1.129cm" fo:text-indent="6.773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領 <text:s text:c="14"/>據</text:span></text:p>
      <text:p text:style-name="P6"><text:span text:style-name="T1">茲領到 <text:s text:c="8"/>費新台幣 <text:s text:c="3"/>萬 <text:s text:c="3"/>仟 <text:s text:c="2"/>佰 <text:s text:c="2"/>拾 <text:s/>元整</text:span></text:p>
      <text:p text:style-name="P6"><text:span text:style-name="T1">此 <text:s/>致</text:span></text:p>
      <text:p text:style-name="P6"><text:span text:style-name="T1">國立馬公高級中學</text:span></text:p>
      <text:p text:style-name="P7"/>
      <text:p text:style-name="P8"><text:span text:style-name="T1">具 <text:s/>領 <text:s/>人： </text:span></text:p>
      <text:p text:style-name="P8"><text:span text:style-name="T1">身份證字號：</text:span></text:p>
      <text:p text:style-name="P8"><text:span text:style-name="T1">住 <text:s text:c="5"/>址：</text:span></text:p>
      <text:p text:style-name="P8"><text:span text:style-name="T2">郵局局帳號或台銀帳號：</text:span></text:p>
      <text:p text:style-name="P2"><text:span text:style-name="T1"><text:s text:c="20"/>中 <text:s text:c="2"/>華 <text:s text:c="2"/>民 <text:s text:c="2"/>國 <text:s text:c="4"/>年 <text:s text:c="4"/>月 <text:s text:c="4"/>日</text:span></text:p>
      <text:p text:style-name="P1"/>
      <text:p text:style-name="P1"/>
      <text:p text:style-name="P4"><text:span text:style-name="T1">領 <text:s text:c="14"/>據</text:span></text:p>
      <text:p text:style-name="P6"><text:span text:style-name="T1">茲領到 <text:s text:c="8"/>費新台幣 <text:s text:c="3"/>萬 <text:s text:c="3"/>仟 <text:s text:c="2"/>佰 <text:s text:c="2"/>拾 <text:s text:c="2"/>元整</text:span></text:p>
      <text:p text:style-name="P6"><text:span text:style-name="T1">此 <text:s/>致</text:span></text:p>
      <text:p text:style-name="P6"><text:span text:style-name="T1">國立馬公高級中學</text:span></text:p>
      <text:p text:style-name="P7"/>
      <text:p text:style-name="P8"><text:span text:style-name="T1">具 <text:s/>領 <text:s/>人： </text:span></text:p>
      <text:p text:style-name="P3"><text:span text:style-name="T1"><text:s/>交通費</text:span><text:span text:style-name="T3">： <text:s text:c="5"/>元 <text:s text:c="6"/></text:span><text:span text:style-name="T1">身份證字號：</text:span></text:p>
      <text:p text:style-name="P8"><text:span text:style-name="T1">住 <text:s text:c="5"/>址：</text:span></text:p>
      <text:p text:style-name="P3"><text:span text:style-name="T1"><text:s/>住宿費</text:span><text:span text:style-name="T3">： <text:s text:c="5"/>元 <text:s text:c="6"/></text:span><text:bookmark text:name="_GoBack"/><text:span text:style-name="T2">郵局局帳號或台銀帳號：</text:span></text:p>
      <text:p text:style-name="P2"><text:span text:style-name="T1"><text:s text:c="20"/>中 <text:s text:c="2"/>華 <text:s text:c="2"/>民 <text:s text:c="2"/>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</dc:title>
    <meta:initial-creator>user</meta:initial-creator>
    <dc:creator>user</dc:creator>
    <meta:editing-cycles>2</meta:editing-cycles>
    <meta:print-date>2014-11-26T03:01:00</meta:print-date>
    <meta:creation-date>2016-07-09T16:17:00</meta:creation-date>
    <dc:date>2016-07-09T16:17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122" meta:character-count="345" meta:non-whitespace-character-count="1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