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7"/>
        <table:table-column table:style-name="co4" table:number-columns-repeated="252" table:default-cell-style-name="ce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5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5年9月1日至105年9月30日 <text:s text:c="25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0" office:value-type="string" calcext:value-type="string">
            <text:p>代扣勞保費</text:p>
          </table:table-cell>
          <table:table-cell table:style-name="ce14" office:value-type="float" office:value="133915" calcext:value-type="float">
            <text:p>133,915 </text:p>
          </table:table-cell>
          <table:table-cell table:style-name="ce14" office:value-type="float" office:value="89589" calcext:value-type="float">
            <text:p>89,589 </text:p>
          </table:table-cell>
          <table:table-cell table:style-name="ce19" table:formula="of:=[.C5]-[.D5]" office:value-type="float" office:value="44326" calcext:value-type="float">
            <text:p>44,32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0" office:value-type="string" calcext:value-type="string">
            <text:p>代扣健保費</text:p>
          </table:table-cell>
          <table:table-cell table:style-name="ce14" office:value-type="float" office:value="2143325" calcext:value-type="float">
            <text:p>2,143,325 </text:p>
          </table:table-cell>
          <table:table-cell table:style-name="ce14" office:value-type="float" office:value="1532308" calcext:value-type="float">
            <text:p>1,532,308 </text:p>
          </table:table-cell>
          <table:table-cell table:style-name="ce19" table:formula="of:=[.C6]-[.D6]" office:value-type="float" office:value="611017" calcext:value-type="float">
            <text:p>611,0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0" office:value-type="string" calcext:value-type="string">
            <text:p>代扣勞退基金</text:p>
          </table:table-cell>
          <table:table-cell table:style-name="ce14" office:value-type="float" office:value="16800" calcext:value-type="float">
            <text:p>16,800 </text:p>
          </table:table-cell>
          <table:table-cell table:style-name="ce14" office:value-type="float" office:value="11760" calcext:value-type="float">
            <text:p>11,760 </text:p>
          </table:table-cell>
          <table:table-cell table:style-name="ce19" table:formula="of:=[.C7]-[.D7]" office:value-type="float" office:value="5040" calcext:value-type="float">
            <text:p>5,04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0" office:value-type="string" calcext:value-type="string">
            <text:p>公保費</text:p>
          </table:table-cell>
          <table:table-cell table:style-name="ce14" office:value-type="float" office:value="32803" calcext:value-type="float">
            <text:p>32,803 </text:p>
          </table:table-cell>
          <table:table-cell table:style-name="ce14" office:value-type="float" office:value="21853" calcext:value-type="float">
            <text:p>21,853 </text:p>
          </table:table-cell>
          <table:table-cell table:style-name="ce19" table:formula="of:=[.C8]-[.D8]" office:value-type="float" office:value="10950" calcext:value-type="float">
            <text:p>10,9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0" office:value-type="string" calcext:value-type="string">
            <text:p>冷氣儲值卡費</text:p>
          </table:table-cell>
          <table:table-cell table:style-name="ce14" office:value-type="float" office:value="78700" calcext:value-type="float">
            <text:p>78,700 </text:p>
          </table:table-cell>
          <table:table-cell table:style-name="ce14" office:value-type="float" office:value="9830" calcext:value-type="float">
            <text:p>9,830 </text:p>
          </table:table-cell>
          <table:table-cell table:style-name="ce19" table:formula="of:=[.C9]-[.D9]" office:value-type="float" office:value="68870" calcext:value-type="float">
            <text:p>68,8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236103" calcext:value-type="float">
            <text:p>236,103 </text:p>
          </table:table-cell>
          <table:table-cell table:style-name="ce14" office:value-type="float" office:value="195601" calcext:value-type="float">
            <text:p>195,601 </text:p>
          </table:table-cell>
          <table:table-cell table:style-name="ce19" table:formula="of:=[.C10]-[.D10]" office:value-type="float" office:value="40502" calcext:value-type="float">
            <text:p>40,5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0" office:value-type="string" calcext:value-type="string">
            <text:p>學生平安保險費</text:p>
          </table:table-cell>
          <table:table-cell table:style-name="ce14" office:value-type="float" office:value="450924" calcext:value-type="float">
            <text:p>450,924 </text:p>
          </table:table-cell>
          <table:table-cell table:style-name="ce14" office:value-type="float" office:value="450582" calcext:value-type="float">
            <text:p>450,582 </text:p>
          </table:table-cell>
          <table:table-cell table:style-name="ce19" table:formula="of:=[.C11]-[.D11]" office:value-type="float" office:value="342" calcext:value-type="float">
            <text:p>34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194360" calcext:value-type="float">
            <text:p>194,360 </text:p>
          </table:table-cell>
          <table:table-cell table:style-name="ce14" office:value-type="float" office:value="28690" calcext:value-type="float">
            <text:p>28,690 </text:p>
          </table:table-cell>
          <table:table-cell table:style-name="ce19" table:formula="of:=[.C12]-[.D12]" office:value-type="float" office:value="165670" calcext:value-type="float">
            <text:p>165,6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0" office:value-type="string" calcext:value-type="string">
            <text:p>獎助學金</text:p>
          </table:table-cell>
          <table:table-cell table:style-name="ce14" office:value-type="float" office:value="1063198" calcext:value-type="float">
            <text:p>1,063,198 </text:p>
          </table:table-cell>
          <table:table-cell table:style-name="ce14" office:value-type="float" office:value="1060798" calcext:value-type="float">
            <text:p>1,060,798 </text:p>
          </table:table-cell>
          <table:table-cell table:style-name="ce19" table:formula="of:=[.C13]-[.D13]" office:value-type="float" office:value="2400" calcext:value-type="float">
            <text:p>2,4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0" office:value-type="string" calcext:value-type="string">
            <text:p>畢業紀念冊款</text:p>
          </table:table-cell>
          <table:table-cell table:style-name="ce14" office:value-type="float" office:value="107180" calcext:value-type="float">
            <text:p>107,180 </text:p>
          </table:table-cell>
          <table:table-cell table:style-name="ce14" office:value-type="float" office:value="107100" calcext:value-type="float">
            <text:p>107,100 </text:p>
          </table:table-cell>
          <table:table-cell table:style-name="ce19" table:formula="of:=[.C14]-[.D14]" office:value-type="float" office:value="80" calcext:value-type="float">
            <text:p>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1773578" calcext:value-type="float">
            <text:p>1,773,578 </text:p>
          </table:table-cell>
          <table:table-cell table:style-name="ce14" office:value-type="float" office:value="560145" calcext:value-type="float">
            <text:p>560,145 </text:p>
          </table:table-cell>
          <table:table-cell table:style-name="ce19" table:formula="of:=[.C15]-[.D15]" office:value-type="float" office:value="1213433" calcext:value-type="float">
            <text:p>1,213,43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0" office:value-type="string" calcext:value-type="string">
            <text:p>家長會費</text:p>
          </table:table-cell>
          <table:table-cell table:style-name="ce14" office:value-type="float" office:value="260300" calcext:value-type="float">
            <text:p>260,300 </text:p>
          </table:table-cell>
          <table:table-cell table:style-name="ce14" office:value-type="float" office:value="129100" calcext:value-type="float">
            <text:p>129,100 </text:p>
          </table:table-cell>
          <table:table-cell table:style-name="ce19" table:formula="of:=[.C16]-[.D16]" office:value-type="float" office:value="131200" calcext:value-type="float">
            <text:p>131,2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0" office:value-type="string" calcext:value-type="string">
            <text:p>學生健檢費</text:p>
          </table:table-cell>
          <table:table-cell table:style-name="ce14" office:value-type="float" office:value="173250" calcext:value-type="float">
            <text:p>173,25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7]-[.D17]" office:value-type="float" office:value="173250" calcext:value-type="float">
            <text:p>173,2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0" office:value-type="string" calcext:value-type="string">
            <text:p>午餐費</text:p>
          </table:table-cell>
          <table:table-cell table:number-columns-repeated="2" table:style-name="ce14" office:value-type="float" office:value="10658496" calcext:value-type="float">
            <text:p>10,658,496 </text:p>
          </table:table-cell>
          <table:table-cell table:style-name="ce19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0" office:value-type="string" calcext:value-type="string">
            <text:p>書籍費</text:p>
          </table:table-cell>
          <table:table-cell table:style-name="ce14" office:value-type="float" office:value="6090175" calcext:value-type="float">
            <text:p>6,090,175 </text:p>
          </table:table-cell>
          <table:table-cell table:style-name="ce14" office:value-type="float" office:value="2291921" calcext:value-type="float">
            <text:p>2,291,921 </text:p>
          </table:table-cell>
          <table:table-cell table:style-name="ce19" table:formula="of:=[.C19]-[.D19]" office:value-type="float" office:value="3798254" calcext:value-type="float">
            <text:p>3,798,2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8</text:p>
          </table:table-cell>
          <table:table-cell table:style-name="ce10" office:value-type="string" calcext:value-type="string">
            <text:p>水電費</text:p>
          </table:table-cell>
          <table:table-cell table:number-columns-repeated="2" table:style-name="ce14" office:value-type="float" office:value="36624" calcext:value-type="float">
            <text:p>36,624 </text:p>
          </table:table-cell>
          <table:table-cell table:style-name="ce19" table:formula="of:=[.C20]-[.D20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2289" calcext:value-type="float">
            <text:p>12,289 </text:p>
          </table:table-cell>
          <table:table-cell table:style-name="ce14" office:value-type="float" office:value="10983" calcext:value-type="float">
            <text:p>10,983 </text:p>
          </table:table-cell>
          <table:table-cell table:style-name="ce19" table:formula="of:=[.C21]-[.D21]" office:value-type="float" office:value="1306" calcext:value-type="float">
            <text:p>1,30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23-120</text:p>
          </table:table-cell>
          <table:table-cell table:style-name="ce10" office:value-type="string" calcext:value-type="string">
            <text:p>代扣二代健保費-個人自付</text:p>
          </table:table-cell>
          <table:table-cell table:number-columns-repeated="2" table:style-name="ce14" office:value-type="float" office:value="1849" calcext:value-type="float">
            <text:p>1,849 </text:p>
          </table:table-cell>
          <table:table-cell table:style-name="ce19" table:formula="of:=[.C22]-[.D2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0" office:value-type="string" calcext:value-type="string">
            <text:p>聯絡處行政工作費</text:p>
          </table:table-cell>
          <table:table-cell table:style-name="ce14" office:value-type="float" office:value="759625" calcext:value-type="float">
            <text:p>759,625 </text:p>
          </table:table-cell>
          <table:table-cell table:style-name="ce14" office:value-type="float" office:value="289256" calcext:value-type="float">
            <text:p>289,256 </text:p>
          </table:table-cell>
          <table:table-cell table:style-name="ce19" table:formula="of:=[.C23]-[.D23]" office:value-type="float" office:value="470369" calcext:value-type="float">
            <text:p>470,3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0" office:value-type="string" calcext:value-type="string">
            <text:p>替代役男服勤管理工作經費</text:p>
          </table:table-cell>
          <table:table-cell table:style-name="ce14" office:value-type="float" office:value="433030" calcext:value-type="float">
            <text:p>433,030 </text:p>
          </table:table-cell>
          <table:table-cell table:style-name="ce14" office:value-type="float" office:value="240937" calcext:value-type="float">
            <text:p>240,937 </text:p>
          </table:table-cell>
          <table:table-cell table:style-name="ce19" table:formula="of:=[.C24]-[.D24]" office:value-type="float" office:value="192093" calcext:value-type="float">
            <text:p>192,0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6</text:p>
          </table:table-cell>
          <table:table-cell table:style-name="ce10" office:value-type="string" calcext:value-type="string">
            <text:p>校外會工作費</text:p>
          </table:table-cell>
          <table:table-cell table:style-name="ce14" office:value-type="float" office:value="148000" calcext:value-type="float">
            <text:p>148,000 </text:p>
          </table:table-cell>
          <table:table-cell table:style-name="ce14" office:value-type="float" office:value="102081" calcext:value-type="float">
            <text:p>102,081 </text:p>
          </table:table-cell>
          <table:table-cell table:style-name="ce19" table:formula="of:=[.C25]-[.D25]" office:value-type="float" office:value="45919" calcext:value-type="float">
            <text:p>45,91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8</text:p>
          </table:table-cell>
          <table:table-cell table:style-name="ce10" office:value-type="string" calcext:value-type="string">
            <text:p>反毒宣講團經費</text:p>
          </table:table-cell>
          <table:table-cell table:style-name="ce14" office:value-type="float" office:value="90817" calcext:value-type="float">
            <text:p>90,817 </text:p>
          </table:table-cell>
          <table:table-cell table:style-name="ce14" office:value-type="float" office:value="76775" calcext:value-type="float">
            <text:p>76,775 </text:p>
          </table:table-cell>
          <table:table-cell table:style-name="ce19" table:formula="of:=[.C26]-[.D26]" office:value-type="float" office:value="14042" calcext:value-type="float">
            <text:p>14,04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1</text:p>
          </table:table-cell>
          <table:table-cell table:style-name="ce10" office:value-type="string" calcext:value-type="string">
            <text:p>校園安全維護</text:p>
          </table:table-cell>
          <table:table-cell table:style-name="ce14" office:value-type="float" office:value="200000" calcext:value-type="float">
            <text:p>200,000 </text:p>
          </table:table-cell>
          <table:table-cell table:style-name="ce14" office:value-type="float" office:value="141200" calcext:value-type="float">
            <text:p>141,200 </text:p>
          </table:table-cell>
          <table:table-cell table:style-name="ce19" table:formula="of:=[.C27]-[.D27]" office:value-type="float" office:value="58800" calcext:value-type="float">
            <text:p>58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39</text:p>
          </table:table-cell>
          <table:table-cell table:style-name="ce11" office:value-type="string" calcext:value-type="string">
            <text:p>深化推動紫錐花運動工作經費</text:p>
          </table:table-cell>
          <table:table-cell table:style-name="ce14" office:value-type="float" office:value="186410" calcext:value-type="float">
            <text:p>186,410 </text:p>
          </table:table-cell>
          <table:table-cell table:style-name="ce14" office:value-type="float" office:value="71630" calcext:value-type="float">
            <text:p>71,630 </text:p>
          </table:table-cell>
          <table:table-cell table:style-name="ce19" table:formula="of:=[.C28]-[.D28]" office:value-type="float" office:value="114780" calcext:value-type="float">
            <text:p>114,7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0</text:p>
          </table:table-cell>
          <table:table-cell table:style-name="ce10" office:value-type="string" calcext:value-type="string">
            <text:p>反毒健康小學堂有獎徵答活動</text:p>
          </table:table-cell>
          <table:table-cell table:number-columns-repeated="2" table:style-name="ce14" office:value-type="float" office:value="20000" calcext:value-type="float">
            <text:p>20,000 </text:p>
          </table:table-cell>
          <table:table-cell table:style-name="ce19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1</text:p>
          </table:table-cell>
          <table:table-cell table:style-name="ce10" office:value-type="string" calcext:value-type="string">
            <text:p>學生校外教學</text:p>
          </table:table-cell>
          <table:table-cell table:number-columns-repeated="2" table:style-name="ce14" office:value-type="float" office:value="321319" calcext:value-type="float">
            <text:p>321,319 </text:p>
          </table:table-cell>
          <table:table-cell table:style-name="ce19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2</text:p>
          </table:table-cell>
          <table:table-cell table:style-name="ce10" office:value-type="string" calcext:value-type="string">
            <text:p>國際教育旅行</text:p>
          </table:table-cell>
          <table:table-cell table:style-name="ce14" office:value-type="float" office:value="95000" calcext:value-type="float">
            <text:p>95,00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31]-[.D31]" office:value-type="float" office:value="95000" calcext:value-type="float">
            <text:p>95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99</text:p>
          </table:table-cell>
          <table:table-cell table:style-name="ce10" office:value-type="string" calcext:value-type="string">
            <text:p>其他代收款</text:p>
          </table:table-cell>
          <table:table-cell table:style-name="ce15" office:value-type="float" office:value="392794" calcext:value-type="float">
            <text:p>392,794 </text:p>
          </table:table-cell>
          <table:table-cell table:style-name="ce15" office:value-type="float" office:value="342394" calcext:value-type="float">
            <text:p>342,394 </text:p>
          </table:table-cell>
          <table:table-cell table:style-name="ce19" table:formula="of:=[.C32]-[.D32]" office:value-type="float" office:value="50400" calcext:value-type="float">
            <text:p>50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26110864" calcext:value-type="float">
            <text:p>26,110,864 </text:p>
          </table:table-cell>
          <table:table-cell table:style-name="ce16" table:formula="of:=SUM([.D5:.D32])" office:value-type="float" office:value="18802821" calcext:value-type="float">
            <text:p>18,802,821 </text:p>
          </table:table-cell>
          <table:table-cell table:style-name="ce20" table:formula="of:=[.C33]-[.D33]" office:value-type="float" office:value="7308043" calcext:value-type="float">
            <text:p>7,308,043 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53:09</meta:creation-date>
    <dc:creator>u</dc:creator>
    <dc:date>2017-01-18T12:02:39</dc:date>
    <meta:print-date>2016-04-22T14:24:48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