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Default"/>
        <table:table-column table:style-name="co4" table:number-columns-repeated="250" table:default-cell-style-name="ce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5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5年10月1日至105年10月31日 <text:s text:c="25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0" office:value-type="string" calcext:value-type="string">
            <text:p>代扣勞保費</text:p>
          </table:table-cell>
          <table:table-cell table:style-name="ce14" office:value-type="float" office:value="152223" calcext:value-type="float">
            <text:p>152,223 </text:p>
          </table:table-cell>
          <table:table-cell table:style-name="ce14" office:value-type="float" office:value="101191" calcext:value-type="float">
            <text:p>101,191 </text:p>
          </table:table-cell>
          <table:table-cell table:style-name="ce18" table:formula="of:=[.C5]-[.D5]" office:value-type="float" office:value="51032" calcext:value-type="float">
            <text:p>51,0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2353695" calcext:value-type="float">
            <text:p>2,353,695 </text:p>
          </table:table-cell>
          <table:table-cell table:style-name="ce14" office:value-type="float" office:value="1742492" calcext:value-type="float">
            <text:p>1,742,492 </text:p>
          </table:table-cell>
          <table:table-cell table:style-name="ce18" table:formula="of:=[.C6]-[.D6]" office:value-type="float" office:value="611203" calcext:value-type="float">
            <text:p>611,20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0" office:value-type="string" calcext:value-type="string">
            <text:p>代扣勞退基金</text:p>
          </table:table-cell>
          <table:table-cell table:style-name="ce14" office:value-type="float" office:value="18480" calcext:value-type="float">
            <text:p>18,480 </text:p>
          </table:table-cell>
          <table:table-cell table:style-name="ce14" office:value-type="float" office:value="13440" calcext:value-type="float">
            <text:p>13,440 </text:p>
          </table:table-cell>
          <table:table-cell table:style-name="ce18" table:formula="of:=[.C7]-[.D7]" office:value-type="float" office:value="5040" calcext:value-type="float">
            <text:p>5,0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0" office:value-type="string" calcext:value-type="string">
            <text:p>公保費</text:p>
          </table:table-cell>
          <table:table-cell table:style-name="ce14" office:value-type="float" office:value="32803" calcext:value-type="float">
            <text:p>32,803 </text:p>
          </table:table-cell>
          <table:table-cell table:style-name="ce14" office:value-type="float" office:value="22948" calcext:value-type="float">
            <text:p>22,948 </text:p>
          </table:table-cell>
          <table:table-cell table:style-name="ce18" table:formula="of:=[.C8]-[.D8]" office:value-type="float" office:value="9855" calcext:value-type="float">
            <text:p>9,85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0" office:value-type="string" calcext:value-type="string">
            <text:p>冷氣儲值卡費</text:p>
          </table:table-cell>
          <table:table-cell table:style-name="ce14" office:value-type="float" office:value="88700" calcext:value-type="float">
            <text:p>88,700 </text:p>
          </table:table-cell>
          <table:table-cell table:style-name="ce14" office:value-type="float" office:value="9830" calcext:value-type="float">
            <text:p>9,830 </text:p>
          </table:table-cell>
          <table:table-cell table:style-name="ce18" table:formula="of:=[.C9]-[.D9]" office:value-type="float" office:value="78870" calcext:value-type="float">
            <text:p>78,8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275103" calcext:value-type="float">
            <text:p>275,103 </text:p>
          </table:table-cell>
          <table:table-cell table:style-name="ce14" office:value-type="float" office:value="223404" calcext:value-type="float">
            <text:p>223,404 </text:p>
          </table:table-cell>
          <table:table-cell table:style-name="ce18" table:formula="of:=[.C10]-[.D10]" office:value-type="float" office:value="51699" calcext:value-type="float">
            <text:p>51,69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0" office:value-type="string" calcext:value-type="string">
            <text:p>學生平安保險費</text:p>
          </table:table-cell>
          <table:table-cell table:number-columns-repeated="2" table:style-name="ce14" office:value-type="float" office:value="450924" calcext:value-type="float">
            <text:p>450,924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194360" calcext:value-type="float">
            <text:p>194,360 </text:p>
          </table:table-cell>
          <table:table-cell table:style-name="ce14" office:value-type="float" office:value="71200" calcext:value-type="float">
            <text:p>71,200 </text:p>
          </table:table-cell>
          <table:table-cell table:style-name="ce18" table:formula="of:=[.C12]-[.D12]" office:value-type="float" office:value="123160" calcext:value-type="float">
            <text:p>123,1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0" office:value-type="string" calcext:value-type="string">
            <text:p>獎助學金</text:p>
          </table:table-cell>
          <table:table-cell table:style-name="ce14" office:value-type="float" office:value="1270198" calcext:value-type="float">
            <text:p>1,270,198 </text:p>
          </table:table-cell>
          <table:table-cell table:style-name="ce14" office:value-type="float" office:value="1267198" calcext:value-type="float">
            <text:p>1,267,198 </text:p>
          </table:table-cell>
          <table:table-cell table:style-name="ce18" table:formula="of:=[.C13]-[.D13]" office:value-type="float" office:value="3000" calcext:value-type="float">
            <text:p>3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0" office:value-type="string" calcext:value-type="string">
            <text:p>畢業紀念冊款</text:p>
          </table:table-cell>
          <table:table-cell table:style-name="ce14" office:value-type="float" office:value="107180" calcext:value-type="float">
            <text:p>107,180 </text:p>
          </table:table-cell>
          <table:table-cell table:style-name="ce14" office:value-type="float" office:value="107100" calcext:value-type="float">
            <text:p>107,100 </text:p>
          </table:table-cell>
          <table:table-cell table:style-name="ce18" table:formula="of:=[.C14]-[.D14]" office:value-type="float" office:value="80" calcext:value-type="float">
            <text:p>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1773578" calcext:value-type="float">
            <text:p>1,773,578 </text:p>
          </table:table-cell>
          <table:table-cell table:style-name="ce14" office:value-type="float" office:value="727544" calcext:value-type="float">
            <text:p>727,544 </text:p>
          </table:table-cell>
          <table:table-cell table:style-name="ce18" table:formula="of:=[.C15]-[.D15]" office:value-type="float" office:value="1046034" calcext:value-type="float">
            <text:p>1,046,0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0" office:value-type="string" calcext:value-type="string">
            <text:p>家長會費</text:p>
          </table:table-cell>
          <table:table-cell table:number-columns-repeated="2" table:style-name="ce14" office:value-type="float" office:value="260300" calcext:value-type="float">
            <text:p>260,300 </text:p>
          </table:table-cell>
          <table:table-cell table:style-name="ce18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0" office:value-type="string" calcext:value-type="string">
            <text:p>學生健檢費</text:p>
          </table:table-cell>
          <table:table-cell table:style-name="ce14" office:value-type="float" office:value="173250" calcext:value-type="float">
            <text:p>173,250 </text:p>
          </table:table-cell>
          <table:table-cell table:style-name="ce14" office:value-type="float" office:value="770" calcext:value-type="float">
            <text:p>770 </text:p>
          </table:table-cell>
          <table:table-cell table:style-name="ce18" table:formula="of:=[.C17]-[.D17]" office:value-type="float" office:value="172480" calcext:value-type="float">
            <text:p>172,4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0" office:value-type="string" calcext:value-type="string">
            <text:p>午餐費</text:p>
          </table:table-cell>
          <table:table-cell table:number-columns-repeated="2" table:style-name="ce14" office:value-type="float" office:value="10658496" calcext:value-type="float">
            <text:p>10,658,496 </text:p>
          </table:table-cell>
          <table:table-cell table:style-name="ce18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0" office:value-type="string" calcext:value-type="string">
            <text:p>書籍費</text:p>
          </table:table-cell>
          <table:table-cell table:style-name="ce14" office:value-type="float" office:value="6090175" calcext:value-type="float">
            <text:p>6,090,175 </text:p>
          </table:table-cell>
          <table:table-cell table:style-name="ce14" office:value-type="float" office:value="2467056" calcext:value-type="float">
            <text:p>2,467,056 </text:p>
          </table:table-cell>
          <table:table-cell table:style-name="ce18" table:formula="of:=[.C19]-[.D19]" office:value-type="float" office:value="3623119" calcext:value-type="float">
            <text:p>3,623,11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8</text:p>
          </table:table-cell>
          <table:table-cell table:style-name="ce10" office:value-type="string" calcext:value-type="string">
            <text:p>水電費</text:p>
          </table:table-cell>
          <table:table-cell table:number-columns-repeated="2" table:style-name="ce14" office:value-type="float" office:value="36624" calcext:value-type="float">
            <text:p>36,624 </text:p>
          </table:table-cell>
          <table:table-cell table:style-name="ce18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2939" calcext:value-type="float">
            <text:p>12,939 </text:p>
          </table:table-cell>
          <table:table-cell table:style-name="ce14" office:value-type="float" office:value="11426" calcext:value-type="float">
            <text:p>11,426 </text:p>
          </table:table-cell>
          <table:table-cell table:style-name="ce18" table:formula="of:=[.C21]-[.D21]" office:value-type="float" office:value="1513" calcext:value-type="float">
            <text:p>1,513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23-120</text:p>
          </table:table-cell>
          <table:table-cell table:style-name="ce10" office:value-type="string" calcext:value-type="string">
            <text:p>代扣二代健保費-個人自付</text:p>
          </table:table-cell>
          <table:table-cell table:number-columns-repeated="2" table:style-name="ce14" office:value-type="float" office:value="1849" calcext:value-type="float">
            <text:p>1,849 </text:p>
          </table:table-cell>
          <table:table-cell table:style-name="ce18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0" office:value-type="string" calcext:value-type="string">
            <text:p>聯絡處行政工作費</text:p>
          </table:table-cell>
          <table:table-cell table:style-name="ce14" office:value-type="float" office:value="759625" calcext:value-type="float">
            <text:p>759,625 </text:p>
          </table:table-cell>
          <table:table-cell table:style-name="ce14" office:value-type="float" office:value="333842" calcext:value-type="float">
            <text:p>333,842 </text:p>
          </table:table-cell>
          <table:table-cell table:style-name="ce18" table:formula="of:=[.C23]-[.D23]" office:value-type="float" office:value="425783" calcext:value-type="float">
            <text:p>425,78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0" office:value-type="string" calcext:value-type="string">
            <text:p>替代役男服勤管理工作經費</text:p>
          </table:table-cell>
          <table:table-cell table:style-name="ce14" office:value-type="float" office:value="433030" calcext:value-type="float">
            <text:p>433,030 </text:p>
          </table:table-cell>
          <table:table-cell table:style-name="ce14" office:value-type="float" office:value="288751" calcext:value-type="float">
            <text:p>288,751 </text:p>
          </table:table-cell>
          <table:table-cell table:style-name="ce18" table:formula="of:=[.C24]-[.D24]" office:value-type="float" office:value="144279" calcext:value-type="float">
            <text:p>144,27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0" office:value-type="string" calcext:value-type="string">
            <text:p>校外會工作費</text:p>
          </table:table-cell>
          <table:table-cell table:style-name="ce14" office:value-type="float" office:value="148000" calcext:value-type="float">
            <text:p>148,000 </text:p>
          </table:table-cell>
          <table:table-cell table:style-name="ce14" office:value-type="float" office:value="108531" calcext:value-type="float">
            <text:p>108,531 </text:p>
          </table:table-cell>
          <table:table-cell table:style-name="ce18" table:formula="of:=[.C25]-[.D25]" office:value-type="float" office:value="39469" calcext:value-type="float">
            <text:p>39,46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8</text:p>
          </table:table-cell>
          <table:table-cell table:style-name="ce10" office:value-type="string" calcext:value-type="string">
            <text:p>反毒宣講團經費</text:p>
          </table:table-cell>
          <table:table-cell table:style-name="ce14" office:value-type="float" office:value="90817" calcext:value-type="float">
            <text:p>90,817 </text:p>
          </table:table-cell>
          <table:table-cell table:style-name="ce14" office:value-type="float" office:value="76775" calcext:value-type="float">
            <text:p>76,775 </text:p>
          </table:table-cell>
          <table:table-cell table:style-name="ce18" table:formula="of:=[.C26]-[.D26]" office:value-type="float" office:value="14042" calcext:value-type="float">
            <text:p>14,04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1</text:p>
          </table:table-cell>
          <table:table-cell table:style-name="ce10" office:value-type="string" calcext:value-type="string">
            <text:p>校園安全維護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14" office:value-type="float" office:value="141200" calcext:value-type="float">
            <text:p>141,200 </text:p>
          </table:table-cell>
          <table:table-cell table:style-name="ce18" table:formula="of:=[.C27]-[.D27]" office:value-type="float" office:value="58800" calcext:value-type="float">
            <text:p>58,800.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39</text:p>
          </table:table-cell>
          <table:table-cell table:style-name="ce11" office:value-type="string" calcext:value-type="string">
            <text:p>深化推動紫錐花運動工作經費</text:p>
          </table:table-cell>
          <table:table-cell table:style-name="ce14" office:value-type="float" office:value="186410" calcext:value-type="float">
            <text:p>186,410 </text:p>
          </table:table-cell>
          <table:table-cell table:style-name="ce14" office:value-type="float" office:value="71630" calcext:value-type="float">
            <text:p>71,630 </text:p>
          </table:table-cell>
          <table:table-cell table:style-name="ce18" table:formula="of:=[.C28]-[.D28]" office:value-type="float" office:value="114780" calcext:value-type="float">
            <text:p>114,7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0</text:p>
          </table:table-cell>
          <table:table-cell table:style-name="ce10" office:value-type="string" calcext:value-type="string">
            <text:p>反毒健康小學堂有獎徵答活動</text:p>
          </table:table-cell>
          <table:table-cell table:number-columns-repeated="2" table:style-name="ce14" office:value-type="float" office:value="20000" calcext:value-type="float">
            <text:p>20,000 </text:p>
          </table:table-cell>
          <table:table-cell table:style-name="ce18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1</text:p>
          </table:table-cell>
          <table:table-cell table:style-name="ce10" office:value-type="string" calcext:value-type="string">
            <text:p>學生校外教學</text:p>
          </table:table-cell>
          <table:table-cell table:style-name="ce14" office:value-type="float" office:value="518919" calcext:value-type="float">
            <text:p>518,919 </text:p>
          </table:table-cell>
          <table:table-cell table:style-name="ce14" office:value-type="float" office:value="321319" calcext:value-type="float">
            <text:p>321,319 </text:p>
          </table:table-cell>
          <table:table-cell table:style-name="ce18" table:formula="of:=[.C30]-[.D30]" office:value-type="float" office:value="197600" calcext:value-type="float">
            <text:p>197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2</text:p>
          </table:table-cell>
          <table:table-cell table:style-name="ce10" office:value-type="string" calcext:value-type="string">
            <text:p>國際教育旅行</text:p>
          </table:table-cell>
          <table:table-cell table:style-name="ce14" office:value-type="float" office:value="1336900" calcext:value-type="float">
            <text:p>1,336,900 </text:p>
          </table:table-cell>
          <table:table-cell table:style-name="ce14" office:value-type="float" office:value="0" calcext:value-type="float">
            <text:p>0 </text:p>
          </table:table-cell>
          <table:table-cell table:style-name="ce18" table:formula="of:=[.C31]-[.D31]" office:value-type="float" office:value="1336900" calcext:value-type="float">
            <text:p>1,336,9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99</text:p>
          </table:table-cell>
          <table:table-cell table:style-name="ce10" office:value-type="string" calcext:value-type="string">
            <text:p>其他代收款</text:p>
          </table:table-cell>
          <table:table-cell table:style-name="ce15" office:value-type="float" office:value="392794" calcext:value-type="float">
            <text:p>392,794 </text:p>
          </table:table-cell>
          <table:table-cell table:style-name="ce15" office:value-type="float" office:value="353189" calcext:value-type="float">
            <text:p>353,189 </text:p>
          </table:table-cell>
          <table:table-cell table:style-name="ce18" table:formula="of:=[.C32]-[.D32]" office:value-type="float" office:value="39605" calcext:value-type="float">
            <text:p>39,605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28037372" calcext:value-type="float">
            <text:p>28,037,372.00 </text:p>
          </table:table-cell>
          <table:table-cell table:style-name="ce16" table:formula="of:=SUM([.D5:.D32])" office:value-type="float" office:value="19889029" calcext:value-type="float">
            <text:p>19,889,029.00 </text:p>
          </table:table-cell>
          <table:table-cell table:style-name="ce19" table:formula="of:=[.C33]-[.D33]" office:value-type="float" office:value="8148343" calcext:value-type="float">
            <text:p>8,148,343.00 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1-18T12:33:49</dc:date>
    <meta:print-date>2016-04-22T14:24:48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