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04月1日至106年04月30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89713" calcext:value-type="float">
            <text:p>89,713.00 </text:p>
          </table:table-cell>
          <table:table-cell table:style-name="ce14" office:value-type="float" office:value="36616" calcext:value-type="float">
            <text:p>36,616.00 </text:p>
          </table:table-cell>
          <table:table-cell table:style-name="ce18" table:formula="of:=[.C5]-[.D5]" office:value-type="float" office:value="53097" calcext:value-type="float">
            <text:p>53,09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1031734" calcext:value-type="float">
            <text:p>1,031,734.00 </text:p>
          </table:table-cell>
          <table:table-cell table:style-name="ce14" office:value-type="float" office:value="420601" calcext:value-type="float">
            <text:p>420,601.00 </text:p>
          </table:table-cell>
          <table:table-cell table:style-name="ce18" table:formula="of:=[.C6]-[.D6]" office:value-type="float" office:value="611133" calcext:value-type="float">
            <text:p>611,13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number-columns-repeated="2" table:style-name="ce14" office:value-type="float" office:value="840" calcext:value-type="float">
            <text:p>840.00 </text:p>
          </table:table-cell>
          <table:table-cell table:style-name="ce18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7665" calcext:value-type="float">
            <text:p>7,665.00 </text:p>
          </table:table-cell>
          <table:table-cell table:style-name="ce14" office:value-type="float" office:value="4380" calcext:value-type="float">
            <text:p>4,380.00 </text:p>
          </table:table-cell>
          <table:table-cell table:style-name="ce18" table:formula="of:=[.C8]-[.D8]" office:value-type="float" office:value="3285" calcext:value-type="float">
            <text:p>3,28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13200" calcext:value-type="float">
            <text:p>13,2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9]-[.D9]" office:value-type="float" office:value="13200" calcext:value-type="float">
            <text:p>13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171531" calcext:value-type="float">
            <text:p>171,531.00 </text:p>
          </table:table-cell>
          <table:table-cell table:style-name="ce14" office:value-type="float" office:value="95510" calcext:value-type="float">
            <text:p>95,510.00 </text:p>
          </table:table-cell>
          <table:table-cell table:style-name="ce18" table:formula="of:=[.C10]-[.D10]" office:value-type="float" office:value="76021" calcext:value-type="float">
            <text:p>76,02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number-columns-repeated="2" table:style-name="ce14" office:value-type="float" office:value="233586" calcext:value-type="float">
            <text:p>233,586.00 </text:p>
          </table:table-cell>
          <table:table-cell table:style-name="ce18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4" office:value-type="float" office:value="130000" calcext:value-type="float">
            <text:p>130,000.00 </text:p>
          </table:table-cell>
          <table:table-cell table:style-name="ce14" office:value-type="float" office:value="30000" calcext:value-type="float">
            <text:p>30,000.00 </text:p>
          </table:table-cell>
          <table:table-cell table:style-name="ce18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61680" calcext:value-type="float">
            <text:p>61,680.00 </text:p>
          </table:table-cell>
          <table:table-cell table:style-name="ce14" office:value-type="float" office:value="48110" calcext:value-type="float">
            <text:p>48,110.00 </text:p>
          </table:table-cell>
          <table:table-cell table:style-name="ce18" table:formula="of:=[.C13]-[.D13]" office:value-type="float" office:value="13570" calcext:value-type="float">
            <text:p>13,5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style-name="ce14" office:value-type="float" office:value="125600" calcext:value-type="float">
            <text:p>125,600.00 </text:p>
          </table:table-cell>
          <table:table-cell table:style-name="ce14" office:value-type="float" office:value="123200" calcext:value-type="float">
            <text:p>123,200.00 </text:p>
          </table:table-cell>
          <table:table-cell table:style-name="ce18" table:formula="of:=[.C14]-[.D14]" office:value-type="float" office:value="2400" calcext:value-type="float">
            <text:p>2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1239034" calcext:value-type="float">
            <text:p>1,239,034.00 </text:p>
          </table:table-cell>
          <table:table-cell table:style-name="ce14" office:value-type="float" office:value="4866" calcext:value-type="float">
            <text:p>4,866.00 </text:p>
          </table:table-cell>
          <table:table-cell table:style-name="ce18" table:formula="of:=[.C15]-[.D15]" office:value-type="float" office:value="1234168" calcext:value-type="float">
            <text:p>1,234,16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number-columns-repeated="2" table:style-name="ce14" office:value-type="float" office:value="132100" calcext:value-type="float">
            <text:p>132,100.00 </text:p>
          </table:table-cell>
          <table:table-cell table:style-name="ce18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number-columns-repeated="2" table:style-name="ce14" office:value-type="float" office:value="5126880" calcext:value-type="float">
            <text:p>5,126,880.00 </text:p>
          </table:table-cell>
          <table:table-cell table:style-name="ce18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4104521" calcext:value-type="float">
            <text:p>4,104,521.00 </text:p>
          </table:table-cell>
          <table:table-cell table:style-name="ce14" office:value-type="float" office:value="1538070" calcext:value-type="float">
            <text:p>1,538,070.00 </text:p>
          </table:table-cell>
          <table:table-cell table:style-name="ce18" table:formula="of:=[.C18]-[.D18]" office:value-type="float" office:value="2566451" calcext:value-type="float">
            <text:p>2,566,4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965" calcext:value-type="float">
            <text:p>1,965.00 </text:p>
          </table:table-cell>
          <table:table-cell table:style-name="ce14" office:value-type="float" office:value="29" calcext:value-type="float">
            <text:p>29.00 </text:p>
          </table:table-cell>
          <table:table-cell table:style-name="ce18" table:formula="of:=[.C19]-[.D19]" office:value-type="float" office:value="1936" calcext:value-type="float">
            <text:p>1,93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244000" calcext:value-type="float">
            <text:p>244,000.00 </text:p>
          </table:table-cell>
          <table:table-cell table:style-name="ce14" office:value-type="float" office:value="91754" calcext:value-type="float">
            <text:p>91,754.00 </text:p>
          </table:table-cell>
          <table:table-cell table:style-name="ce18" table:formula="of:=[.C20]-[.D20]" office:value-type="float" office:value="152246" calcext:value-type="float">
            <text:p>152,24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1" office:value-type="string" calcext:value-type="string">
            <text:p>替代役男服勤管理工作經費</text:p>
          </table:table-cell>
          <table:table-cell table:style-name="ce14" office:value-type="float" office:value="367148" calcext:value-type="float">
            <text:p>367,148.00 </text:p>
          </table:table-cell>
          <table:table-cell table:style-name="ce14" office:value-type="float" office:value="66980" calcext:value-type="float">
            <text:p>66,980.00 </text:p>
          </table:table-cell>
          <table:table-cell table:style-name="ce19" table:formula="of:=[.C21]-[.D21]" office:value-type="float" office:value="300168" calcext:value-type="float">
            <text:p>300,168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6</text:p>
          </table:table-cell>
          <table:table-cell table:style-name="ce5" office:value-type="string" calcext:value-type="string">
            <text:p>校外會工作費</text:p>
          </table:table-cell>
          <table:table-cell table:style-name="ce14" office:value-type="float" office:value="145000" calcext:value-type="float">
            <text:p>145,000.00 </text:p>
          </table:table-cell>
          <table:table-cell table:style-name="ce14" office:value-type="float" office:value="28525" calcext:value-type="float">
            <text:p>28,525.00 </text:p>
          </table:table-cell>
          <table:table-cell table:style-name="ce19" table:formula="of:=[.C22]-[.D22]" office:value-type="float" office:value="116475" calcext:value-type="float">
            <text:p>116,475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8</text:p>
          </table:table-cell>
          <table:table-cell table:style-name="ce5" office:value-type="string" calcext:value-type="string">
            <text:p>反毒宣講團經費</text:p>
          </table:table-cell>
          <table:table-cell table:style-name="ce14" office:value-type="float" office:value="80571" calcext:value-type="float">
            <text:p>80,571.00 </text:p>
          </table:table-cell>
          <table:table-cell table:style-name="ce14" office:value-type="float" office:value="21738" calcext:value-type="float">
            <text:p>21,738.00 </text:p>
          </table:table-cell>
          <table:table-cell table:style-name="ce19" table:formula="of:=[.C23]-[.D23]" office:value-type="float" office:value="58833" calcext:value-type="float">
            <text:p>58,833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1</text:p>
          </table:table-cell>
          <table:table-cell table:style-name="ce5" office:value-type="string" calcext:value-type="string">
            <text:p>校園安全維護</text:p>
          </table:table-cell>
          <table:table-cell table:style-name="ce14" office:value-type="float" office:value="175000" calcext:value-type="float">
            <text:p>175,0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9" table:formula="of:=[.C24]-[.D24]" office:value-type="float" office:value="175000" calcext:value-type="float">
            <text:p>175,0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9</text:p>
          </table:table-cell>
          <table:table-cell table:style-name="ce5" office:value-type="string" calcext:value-type="string">
            <text:p>推動防制學生藥物濫用經費</text:p>
          </table:table-cell>
          <table:table-cell table:style-name="ce14" office:value-type="float" office:value="172500" calcext:value-type="float">
            <text:p>172,500.00 </text:p>
          </table:table-cell>
          <table:table-cell table:style-name="ce14" office:value-type="float" office:value="37879" calcext:value-type="float">
            <text:p>37,879.00 </text:p>
          </table:table-cell>
          <table:table-cell table:style-name="ce19" table:formula="of:=[.C25]-[.D25]" office:value-type="float" office:value="134621" calcext:value-type="float">
            <text:p>134,62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5" office:value-type="string" calcext:value-type="string">
            <text:p>其他代收款</text:p>
          </table:table-cell>
          <table:table-cell table:style-name="ce15" office:value-type="float" office:value="20872" calcext:value-type="float">
            <text:p>20,872.00 </text:p>
          </table:table-cell>
          <table:table-cell table:style-name="ce15" office:value-type="float" office:value="4972" calcext:value-type="float">
            <text:p>4,972.00 </text:p>
          </table:table-cell>
          <table:table-cell table:style-name="ce19" table:formula="of:=[.C26]-[.D26]" office:value-type="float" office:value="15900" calcext:value-type="float">
            <text:p>15,9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26])" office:value-type="float" office:value="13675140" calcext:value-type="float">
            <text:p>13,675,140.00 </text:p>
          </table:table-cell>
          <table:table-cell table:style-name="ce16" table:formula="of:=SUM([.D5:.D26])" office:value-type="float" office:value="8046636" calcext:value-type="float">
            <text:p>8,046,636.00 </text:p>
          </table:table-cell>
          <table:table-cell table:style-name="ce20" table:formula="of:=[.C27]-[.D27]" office:value-type="float" office:value="5628504" calcext:value-type="float">
            <text:p>5,628,504.00 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7-09-15T16:12:54</dc:date>
    <meta:print-date>2016-04-22T14:24:48</meta:print-date>
    <meta:document-statistic meta:table-count="1" meta:cell-count="122" meta:object-count="0"/>
    <meta:generator>NDC_ODF_Application_Tools/2.0.4$Windows_X86_64 LibreOffice_project/ace8b54cb4771cd6636f2ccb1aac7c9dad875112</meta:generator>
  </office:meta>
</office:document-meta>
</file>