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5月1日至106年05月31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107412" calcext:value-type="float">
            <text:p>107,412.00 </text:p>
          </table:table-cell>
          <table:table-cell table:style-name="ce14" office:value-type="float" office:value="54315" calcext:value-type="float">
            <text:p>54,315.00 </text:p>
          </table:table-cell>
          <table:table-cell table:style-name="ce18" table:formula="of:=[.C5]-[.D5]" office:value-type="float" office:value="53097" calcext:value-type="float">
            <text:p>53,09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1234790" calcext:value-type="float">
            <text:p>1,234,790.00 </text:p>
          </table:table-cell>
          <table:table-cell table:style-name="ce14" office:value-type="float" office:value="625384" calcext:value-type="float">
            <text:p>625,384.00 </text:p>
          </table:table-cell>
          <table:table-cell table:style-name="ce18" table:formula="of:=[.C6]-[.D6]" office:value-type="float" office:value="609406" calcext:value-type="float">
            <text:p>609,40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7665" calcext:value-type="float">
            <text:p>7,665.00 </text:p>
          </table:table-cell>
          <table:table-cell table:style-name="ce14" office:value-type="float" office:value="5475" calcext:value-type="float">
            <text:p>5,475.00 </text:p>
          </table:table-cell>
          <table:table-cell table:style-name="ce18" table:formula="of:=[.C8]-[.D8]" office:value-type="float" office:value="2190" calcext:value-type="float">
            <text:p>2,19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25200" calcext:value-type="float">
            <text:p>25,2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9]-[.D9]" office:value-type="float" office:value="25200" calcext:value-type="float">
            <text:p>25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09031" calcext:value-type="float">
            <text:p>209,031.00 </text:p>
          </table:table-cell>
          <table:table-cell table:style-name="ce14" office:value-type="float" office:value="121538" calcext:value-type="float">
            <text:p>121,538.00 </text:p>
          </table:table-cell>
          <table:table-cell table:style-name="ce18" table:formula="of:=[.C10]-[.D10]" office:value-type="float" office:value="87493" calcext:value-type="float">
            <text:p>87,49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30000" calcext:value-type="float">
            <text:p>130,000.00 </text:p>
          </table:table-cell>
          <table:table-cell table:style-name="ce14" office:value-type="float" office:value="30000" calcext:value-type="float">
            <text:p>3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63530" calcext:value-type="float">
            <text:p>63,530.00 </text:p>
          </table:table-cell>
          <table:table-cell table:style-name="ce14" office:value-type="float" office:value="61680" calcext:value-type="float">
            <text:p>61,680.00 </text:p>
          </table:table-cell>
          <table:table-cell table:style-name="ce18" table:formula="of:=[.C13]-[.D13]" office:value-type="float" office:value="1850" calcext:value-type="float">
            <text:p>1,8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563000" calcext:value-type="float">
            <text:p>563,000.00 </text:p>
          </table:table-cell>
          <table:table-cell table:style-name="ce14" office:value-type="float" office:value="558200" calcext:value-type="float">
            <text:p>558,200.00 </text:p>
          </table:table-cell>
          <table:table-cell table:style-name="ce18" table:formula="of:=[.C14]-[.D14]" office:value-type="float" office:value="4800" calcext:value-type="float">
            <text:p>4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40034" calcext:value-type="float">
            <text:p>1,240,034.00 </text:p>
          </table:table-cell>
          <table:table-cell table:style-name="ce14" office:value-type="float" office:value="4932" calcext:value-type="float">
            <text:p>4,932.00 </text:p>
          </table:table-cell>
          <table:table-cell table:style-name="ce18" table:formula="of:=[.C15]-[.D15]" office:value-type="float" office:value="1235102" calcext:value-type="float">
            <text:p>1,235,1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number-columns-repeated="2" table:style-name="ce14" office:value-type="float" office:value="132100" calcext:value-type="float">
            <text:p>132,100.00 </text:p>
          </table:table-cell>
          <table:table-cell table:style-name="ce18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5126880" calcext:value-type="float">
            <text:p>5,126,880.00 </text:p>
          </table:table-cell>
          <table:table-cell table:style-name="ce18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4104521" calcext:value-type="float">
            <text:p>4,104,521.00 </text:p>
          </table:table-cell>
          <table:table-cell table:style-name="ce14" office:value-type="float" office:value="2150862" calcext:value-type="float">
            <text:p>2,150,862.00 </text:p>
          </table:table-cell>
          <table:table-cell table:style-name="ce18" table:formula="of:=[.C18]-[.D18]" office:value-type="float" office:value="1953659" calcext:value-type="float">
            <text:p>1,953,65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4197" calcext:value-type="float">
            <text:p>4,197.00 </text:p>
          </table:table-cell>
          <table:table-cell table:style-name="ce14" office:value-type="float" office:value="220" calcext:value-type="float">
            <text:p>220.00 </text:p>
          </table:table-cell>
          <table:table-cell table:style-name="ce18" table:formula="of:=[.C19]-[.D19]" office:value-type="float" office:value="3977" calcext:value-type="float">
            <text:p>3,97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style-name="ce14" office:value-type="float" office:value="489" calcext:value-type="float">
            <text:p>489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20]-[.D20]" office:value-type="float" office:value="489" calcext:value-type="float">
            <text:p>48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447000" calcext:value-type="float">
            <text:p>447,000.00 </text:p>
          </table:table-cell>
          <table:table-cell table:style-name="ce14" office:value-type="float" office:value="116909" calcext:value-type="float">
            <text:p>116,909.00 </text:p>
          </table:table-cell>
          <table:table-cell table:style-name="ce18" table:formula="of:=[.C21]-[.D21]" office:value-type="float" office:value="330091" calcext:value-type="float">
            <text:p>330,09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100526" calcext:value-type="float">
            <text:p>100,526.00 </text:p>
          </table:table-cell>
          <table:table-cell table:style-name="ce18" table:formula="of:=[.C22]-[.D22]" office:value-type="float" office:value="266622" calcext:value-type="float">
            <text:p>266,62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6</text:p>
          </table:table-cell>
          <table:table-cell table:style-name="ce11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50689" calcext:value-type="float">
            <text:p>50,689.00 </text:p>
          </table:table-cell>
          <table:table-cell table:style-name="ce19" table:formula="of:=[.C23]-[.D23]" office:value-type="float" office:value="94311" calcext:value-type="float">
            <text:p>94,31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30707" calcext:value-type="float">
            <text:p>30,707.00 </text:p>
          </table:table-cell>
          <table:table-cell table:style-name="ce19" table:formula="of:=[.C24]-[.D24]" office:value-type="float" office:value="49864" calcext:value-type="float">
            <text:p>49,86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47848" calcext:value-type="float">
            <text:p>47,848.00 </text:p>
          </table:table-cell>
          <table:table-cell table:style-name="ce19" table:formula="of:=[.C25]-[.D25]" office:value-type="float" office:value="127152" calcext:value-type="float">
            <text:p>127,152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6]-[.D26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style-name="ce14" office:value-type="float" office:value="83424" calcext:value-type="float">
            <text:p>83,424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27]-[.D27]" office:value-type="float" office:value="83424" calcext:value-type="float">
            <text:p>83,42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20872" calcext:value-type="float">
            <text:p>20,872.00 </text:p>
          </table:table-cell>
          <table:table-cell table:style-name="ce15" office:value-type="float" office:value="9672" calcext:value-type="float">
            <text:p>9,672.00 </text:p>
          </table:table-cell>
          <table:table-cell table:style-name="ce19" table:formula="of:=[.C28]-[.D28]" office:value-type="float" office:value="11200" calcext:value-type="float">
            <text:p>11,2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28])" office:value-type="float" office:value="14674790" calcext:value-type="float">
            <text:p>14,674,790.00 </text:p>
          </table:table-cell>
          <table:table-cell table:style-name="ce16" table:formula="of:=SUM([.D5:.D28])" office:value-type="float" office:value="9500242" calcext:value-type="float">
            <text:p>9,500,242.00 </text:p>
          </table:table-cell>
          <table:table-cell table:style-name="ce20" table:formula="of:=[.C29]-[.D29]" office:value-type="float" office:value="5174548" calcext:value-type="float">
            <text:p>5,174,548.00 </text:p>
          </table:table-cell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09-15T16:16:35</dc:date>
    <meta:print-date>2016-04-22T14:24:48</meta:print-date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