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7月1日至106年07月31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137468" calcext:value-type="float">
            <text:p>137,468.00 </text:p>
          </table:table-cell>
          <table:table-cell table:style-name="ce14" office:value-type="float" office:value="99017" calcext:value-type="float">
            <text:p>99,017.00 </text:p>
          </table:table-cell>
          <table:table-cell table:style-name="ce18" table:formula="of:=[.C5]-[.D5]" office:value-type="float" office:value="38451" calcext:value-type="float">
            <text:p>38,4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1645883" calcext:value-type="float">
            <text:p>1,645,883.00 </text:p>
          </table:table-cell>
          <table:table-cell table:style-name="ce14" office:value-type="float" office:value="1041106" calcext:value-type="float">
            <text:p>1,041,106.00 </text:p>
          </table:table-cell>
          <table:table-cell table:style-name="ce18" table:formula="of:=[.C6]-[.D6]" office:value-type="float" office:value="604777" calcext:value-type="float">
            <text:p>604,77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4" office:value-type="float" office:value="840" calcext:value-type="float">
            <text:p>840.0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number-columns-repeated="2" table:style-name="ce14" office:value-type="float" office:value="7665" calcext:value-type="float">
            <text:p>7,665.00 </text:p>
          </table:table-cell>
          <table:table-cell table:style-name="ce18" table:formula="of:=[.C8]-[.D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59100" calcext:value-type="float">
            <text:p>59,100.00 </text:p>
          </table:table-cell>
          <table:table-cell table:style-name="ce14" office:value-type="float" office:value="6160" calcext:value-type="float">
            <text:p>6,160.00 </text:p>
          </table:table-cell>
          <table:table-cell table:style-name="ce18" table:formula="of:=[.C9]-[.D9]" office:value-type="float" office:value="52940" calcext:value-type="float">
            <text:p>52,9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219531" calcext:value-type="float">
            <text:p>219,531.00 </text:p>
          </table:table-cell>
          <table:table-cell table:style-name="ce14" office:value-type="float" office:value="219515" calcext:value-type="float">
            <text:p>219,515.00 </text:p>
          </table:table-cell>
          <table:table-cell table:style-name="ce18" table:formula="of:=[.C10]-[.D10]" office:value-type="float" office:value="16" calcext:value-type="float">
            <text:p>1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4" office:value-type="float" office:value="233586" calcext:value-type="float">
            <text:p>233,586.00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50000" calcext:value-type="float">
            <text:p>150,000.00 </text:p>
          </table:table-cell>
          <table:table-cell table:style-name="ce14" office:value-type="float" office:value="50000" calcext:value-type="float">
            <text:p>50,000.00 </text:p>
          </table:table-cell>
          <table:table-cell table:style-name="ce18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number-columns-repeated="2" table:style-name="ce14" office:value-type="float" office:value="66250" calcext:value-type="float">
            <text:p>66,250.00 </text:p>
          </table:table-cell>
          <table:table-cell table:style-name="ce18" table:formula="of:=[.C13]-[.D1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834496" calcext:value-type="float">
            <text:p>834,496.00 </text:p>
          </table:table-cell>
          <table:table-cell table:style-name="ce14" office:value-type="float" office:value="824896" calcext:value-type="float">
            <text:p>824,896.00 </text:p>
          </table:table-cell>
          <table:table-cell table:style-name="ce18" table:formula="of:=[.C14]-[.D14]" office:value-type="float" office:value="9600" calcext:value-type="float">
            <text:p>9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1" office:value-type="string" calcext:value-type="string">
            <text:p>畢業紀念冊款</text:p>
          </table:table-cell>
          <table:table-cell table:style-name="ce14" office:value-type="float" office:value="90945" calcext:value-type="float">
            <text:p>90,945.00 </text:p>
          </table:table-cell>
          <table:table-cell table:style-name="ce14" office:value-type="float" office:value="90675" calcext:value-type="float">
            <text:p>90,675.00 </text:p>
          </table:table-cell>
          <table:table-cell table:style-name="ce18" table:formula="of:=[.C15]-[.D15]" office:value-type="float" office:value="270" calcext:value-type="float">
            <text:p>2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240434" calcext:value-type="float">
            <text:p>1,240,434.00 </text:p>
          </table:table-cell>
          <table:table-cell table:style-name="ce14" office:value-type="float" office:value="59332" calcext:value-type="float">
            <text:p>59,332.00 </text:p>
          </table:table-cell>
          <table:table-cell table:style-name="ce18" table:formula="of:=[.C16]-[.D16]" office:value-type="float" office:value="1181102" calcext:value-type="float">
            <text:p>1,181,1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number-columns-repeated="2" table:style-name="ce14" office:value-type="float" office:value="132100" calcext:value-type="float">
            <text:p>132,100.00 </text:p>
          </table:table-cell>
          <table:table-cell table:style-name="ce18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4" office:value-type="float" office:value="5126880" calcext:value-type="float">
            <text:p>5,126,880.00 </text:p>
          </table:table-cell>
          <table:table-cell table:style-name="ce18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number-columns-repeated="2" table:style-name="ce14" office:value-type="float" office:value="4104521" calcext:value-type="float">
            <text:p>4,104,521.00 </text:p>
          </table:table-cell>
          <table:table-cell table:style-name="ce18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1395" calcext:value-type="float">
            <text:p>11,395.00 </text:p>
          </table:table-cell>
          <table:table-cell table:style-name="ce14" office:value-type="float" office:value="4197" calcext:value-type="float">
            <text:p>4,197.00 </text:p>
          </table:table-cell>
          <table:table-cell table:style-name="ce18" table:formula="of:=[.C20]-[.D20]" office:value-type="float" office:value="7198" calcext:value-type="float">
            <text:p>7,19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0</text:p>
          </table:table-cell>
          <table:table-cell table:style-name="ce11" office:value-type="string" calcext:value-type="string">
            <text:p>代扣二代健保費-個人自付</text:p>
          </table:table-cell>
          <table:table-cell table:style-name="ce14" office:value-type="float" office:value="1956" calcext:value-type="float">
            <text:p>1,956.00 </text:p>
          </table:table-cell>
          <table:table-cell table:style-name="ce14" office:value-type="float" office:value="489" calcext:value-type="float">
            <text:p>489.00 </text:p>
          </table:table-cell>
          <table:table-cell table:style-name="ce18" table:formula="of:=[.C21]-[.D21]" office:value-type="float" office:value="1467" calcext:value-type="float">
            <text:p>1,46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620000" calcext:value-type="float">
            <text:p>620,000.00 </text:p>
          </table:table-cell>
          <table:table-cell table:style-name="ce14" office:value-type="float" office:value="308808" calcext:value-type="float">
            <text:p>308,808.00 </text:p>
          </table:table-cell>
          <table:table-cell table:style-name="ce18" table:formula="of:=[.C22]-[.D22]" office:value-type="float" office:value="311192" calcext:value-type="float">
            <text:p>311,19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4" office:value-type="float" office:value="367148" calcext:value-type="float">
            <text:p>367,148.00 </text:p>
          </table:table-cell>
          <table:table-cell table:style-name="ce14" office:value-type="float" office:value="179044" calcext:value-type="float">
            <text:p>179,044.00 </text:p>
          </table:table-cell>
          <table:table-cell table:style-name="ce19" table:formula="of:=[.C23]-[.D23]" office:value-type="float" office:value="188104" calcext:value-type="float">
            <text:p>188,10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6</text:p>
          </table:table-cell>
          <table:table-cell table:style-name="ce5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79299" calcext:value-type="float">
            <text:p>79,299.00 </text:p>
          </table:table-cell>
          <table:table-cell table:style-name="ce19" table:formula="of:=[.C24]-[.D24]" office:value-type="float" office:value="65701" calcext:value-type="float">
            <text:p>65,70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8</text:p>
          </table:table-cell>
          <table:table-cell table:style-name="ce5" office:value-type="string" calcext:value-type="string">
            <text:p>反毒宣講團經費</text:p>
          </table:table-cell>
          <table:table-cell table:style-name="ce14" office:value-type="float" office:value="80571" calcext:value-type="float">
            <text:p>80,571.00 </text:p>
          </table:table-cell>
          <table:table-cell table:style-name="ce14" office:value-type="float" office:value="50273" calcext:value-type="float">
            <text:p>50,273.00 </text:p>
          </table:table-cell>
          <table:table-cell table:style-name="ce19" table:formula="of:=[.C25]-[.D25]" office:value-type="float" office:value="30298" calcext:value-type="float">
            <text:p>30,298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1</text:p>
          </table:table-cell>
          <table:table-cell table:style-name="ce5" office:value-type="string" calcext:value-type="string">
            <text:p>校園安全維護</text:p>
          </table:table-cell>
          <table:table-cell table:style-name="ce14" office:value-type="float" office:value="175000" calcext:value-type="float">
            <text:p>175,000.00 </text:p>
          </table:table-cell>
          <table:table-cell table:style-name="ce14" office:value-type="float" office:value="107150" calcext:value-type="float">
            <text:p>107,150.00 </text:p>
          </table:table-cell>
          <table:table-cell table:style-name="ce19" table:formula="of:=[.C26]-[.D26]" office:value-type="float" office:value="67850" calcext:value-type="float">
            <text:p>67,85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9</text:p>
          </table:table-cell>
          <table:table-cell table:style-name="ce5" office:value-type="string" calcext:value-type="string">
            <text:p>推動防制學生藥物濫用經費</text:p>
          </table:table-cell>
          <table:table-cell table:style-name="ce14" office:value-type="float" office:value="172500" calcext:value-type="float">
            <text:p>172,500.00 </text:p>
          </table:table-cell>
          <table:table-cell table:style-name="ce14" office:value-type="float" office:value="37879" calcext:value-type="float">
            <text:p>37,879.00 </text:p>
          </table:table-cell>
          <table:table-cell table:style-name="ce19" table:formula="of:=[.C27]-[.D27]" office:value-type="float" office:value="134621" calcext:value-type="float">
            <text:p>134,62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1</text:p>
          </table:table-cell>
          <table:table-cell table:style-name="ce5" office:value-type="string" calcext:value-type="string">
            <text:p>學生校外教學</text:p>
          </table:table-cell>
          <table:table-cell table:style-name="ce14" office:value-type="float" office:value="524874" calcext:value-type="float">
            <text:p>524,874.00 </text:p>
          </table:table-cell>
          <table:table-cell table:style-name="ce14" office:value-type="float" office:value="83424" calcext:value-type="float">
            <text:p>83,424.00 </text:p>
          </table:table-cell>
          <table:table-cell table:style-name="ce19" table:formula="of:=[.C28]-[.D28]" office:value-type="float" office:value="441450" calcext:value-type="float">
            <text:p>441,45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2</text:p>
          </table:table-cell>
          <table:table-cell table:style-name="ce5" office:value-type="string" calcext:value-type="string">
            <text:p>國際教育旅行</text:p>
          </table:table-cell>
          <table:table-cell table:style-name="ce14" office:value-type="float" office:value="208000" calcext:value-type="float">
            <text:p>208,0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9" table:formula="of:=[.C29]-[.D29]" office:value-type="float" office:value="208000" calcext:value-type="float">
            <text:p>208,0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251940" calcext:value-type="float">
            <text:p>251,940.00 </text:p>
          </table:table-cell>
          <table:table-cell table:style-name="ce15" office:value-type="float" office:value="194840" calcext:value-type="float">
            <text:p>194,840.00 </text:p>
          </table:table-cell>
          <table:table-cell table:style-name="ce19" table:formula="of:=[.C30]-[.D30]" office:value-type="float" office:value="57100" calcext:value-type="float">
            <text:p>57,1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0])" office:value-type="float" office:value="16608083" calcext:value-type="float">
            <text:p>16,608,083.00 </text:p>
          </table:table-cell>
          <table:table-cell table:style-name="ce16" table:formula="of:=SUM([.D5:.D30])" office:value-type="float" office:value="13107946" calcext:value-type="float">
            <text:p>13,107,946.00 </text:p>
          </table:table-cell>
          <table:table-cell table:style-name="ce20" table:formula="of:=[.C31]-[.D31]" office:value-type="float" office:value="3500137" calcext:value-type="float">
            <text:p>3,500,137.00 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09-15T16:27:41</dc:date>
    <meta:print-date>2016-04-22T14:24:48</meta:print-date>
    <meta:document-statistic meta:table-count="1" meta:cell-count="142" meta:object-count="0"/>
    <meta:generator>NDC_ODF_Application_Tools/2.0.4$Windows_X86_64 LibreOffice_project/ace8b54cb4771cd6636f2ccb1aac7c9dad875112</meta:generator>
  </office:meta>
</office:document-meta>
</file>