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8月1日至106年08月31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171919" calcext:value-type="float">
            <text:p>171,919.00 </text:p>
          </table:table-cell>
          <table:table-cell table:style-name="ce14" office:value-type="float" office:value="118116" calcext:value-type="float">
            <text:p>118,116.00 </text:p>
          </table:table-cell>
          <table:table-cell table:style-name="ce18" table:formula="of:=[.C5]-[.D5]" office:value-type="float" office:value="53803" calcext:value-type="float">
            <text:p>53,80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1869225" calcext:value-type="float">
            <text:p>1,869,225.00 </text:p>
          </table:table-cell>
          <table:table-cell table:style-name="ce14" office:value-type="float" office:value="1248039" calcext:value-type="float">
            <text:p>1,248,039.00 </text:p>
          </table:table-cell>
          <table:table-cell table:style-name="ce18" table:formula="of:=[.C6]-[.D6]" office:value-type="float" office:value="621186" calcext:value-type="float">
            <text:p>621,1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13140" calcext:value-type="float">
            <text:p>13,140.00 </text:p>
          </table:table-cell>
          <table:table-cell table:style-name="ce14" office:value-type="float" office:value="8760" calcext:value-type="float">
            <text:p>8,760.00 </text:p>
          </table:table-cell>
          <table:table-cell table:style-name="ce18" table:formula="of:=[.C8]-[.D8]" office:value-type="float" office:value="4380" calcext:value-type="float">
            <text:p>4,38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61200" calcext:value-type="float">
            <text:p>61,200.00 </text:p>
          </table:table-cell>
          <table:table-cell table:style-name="ce14" office:value-type="float" office:value="50200" calcext:value-type="float">
            <text:p>50,200.00 </text:p>
          </table:table-cell>
          <table:table-cell table:style-name="ce18" table:formula="of:=[.C9]-[.D9]" office:value-type="float" office:value="11000" calcext:value-type="float">
            <text:p>11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19531" calcext:value-type="float">
            <text:p>219,531.00 </text:p>
          </table:table-cell>
          <table:table-cell table:style-name="ce14" office:value-type="float" office:value="219515" calcext:value-type="float">
            <text:p>219,515.00 </text:p>
          </table:table-cell>
          <table:table-cell table:style-name="ce18" table:formula="of:=[.C10]-[.D10]" office:value-type="float" office:value="16" calcext:value-type="float">
            <text:p>1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4" office:value-type="float" office:value="243036" calcext:value-type="float">
            <text:p>243,036.00 </text:p>
          </table:table-cell>
          <table:table-cell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9450" calcext:value-type="float">
            <text:p>9,4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50000" calcext:value-type="float">
            <text:p>150,000.00 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75400" calcext:value-type="float">
            <text:p>75,400.00 </text:p>
          </table:table-cell>
          <table:table-cell table:style-name="ce14" office:value-type="float" office:value="66250" calcext:value-type="float">
            <text:p>66,250.00 </text:p>
          </table:table-cell>
          <table:table-cell table:style-name="ce18" table:formula="of:=[.C13]-[.D13]" office:value-type="float" office:value="9150" calcext:value-type="float">
            <text:p>9,1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number-columns-repeated="2" table:style-name="ce14" office:value-type="float" office:value="834496" calcext:value-type="float">
            <text:p>834,496.00 </text:p>
          </table:table-cell>
          <table:table-cell table:style-name="ce18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style-name="ce14" office:value-type="float" office:value="90945" calcext:value-type="float">
            <text:p>90,945.00 </text:p>
          </table:table-cell>
          <table:table-cell table:style-name="ce14" office:value-type="float" office:value="90675" calcext:value-type="float">
            <text:p>90,675.00 </text:p>
          </table:table-cell>
          <table:table-cell table:style-name="ce18" table:formula="of:=[.C15]-[.D15]" office:value-type="float" office:value="270" calcext:value-type="float">
            <text:p>2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50434" calcext:value-type="float">
            <text:p>1,250,434.00 </text:p>
          </table:table-cell>
          <table:table-cell table:style-name="ce14" office:value-type="float" office:value="60332" calcext:value-type="float">
            <text:p>60,332.00 </text:p>
          </table:table-cell>
          <table:table-cell table:style-name="ce18" table:formula="of:=[.C16]-[.D16]" office:value-type="float" office:value="1190102" calcext:value-type="float">
            <text:p>1,190,1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137100" calcext:value-type="float">
            <text:p>137,100.00 </text:p>
          </table:table-cell>
          <table:table-cell table:style-name="ce14" office:value-type="float" office:value="132100" calcext:value-type="float">
            <text:p>132,100.00 </text:p>
          </table:table-cell>
          <table:table-cell table:style-name="ce18" table:formula="of:=[.C17]-[.D17]" office:value-type="float" office:value="5000" calcext:value-type="float">
            <text:p>5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style-name="ce14" office:value-type="float" office:value="5351280" calcext:value-type="float">
            <text:p>5,351,280.00 </text:p>
          </table:table-cell>
          <table:table-cell table:style-name="ce14" office:value-type="float" office:value="5126880" calcext:value-type="float">
            <text:p>5,126,880.00 </text:p>
          </table:table-cell>
          <table:table-cell table:style-name="ce18" table:formula="of:=[.C18]-[.D18]" office:value-type="float" office:value="224400" calcext:value-type="float">
            <text:p>224,4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4234470" calcext:value-type="float">
            <text:p>4,234,470.00 </text:p>
          </table:table-cell>
          <table:table-cell table:style-name="ce14" office:value-type="float" office:value="4104521" calcext:value-type="float">
            <text:p>4,104,521.00 </text:p>
          </table:table-cell>
          <table:table-cell table:style-name="ce18" table:formula="of:=[.C19]-[.D19]" office:value-type="float" office:value="129949" calcext:value-type="float">
            <text:p>129,94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12259" calcext:value-type="float">
            <text:p>12,259.00 </text:p>
          </table:table-cell>
          <table:table-cell table:style-name="ce14" office:value-type="float" office:value="8775" calcext:value-type="float">
            <text:p>8,775.00 </text:p>
          </table:table-cell>
          <table:table-cell table:style-name="ce18" table:formula="of:=[.C20]-[.D20]" office:value-type="float" office:value="3484" calcext:value-type="float">
            <text:p>3,48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number-columns-repeated="2" table:style-name="ce14" office:value-type="float" office:value="1956" calcext:value-type="float">
            <text:p>1,956.00 </text:p>
          </table:table-cell>
          <table:table-cell table:style-name="ce18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620000" calcext:value-type="float">
            <text:p>620,000.00 </text:p>
          </table:table-cell>
          <table:table-cell table:style-name="ce14" office:value-type="float" office:value="343312" calcext:value-type="float">
            <text:p>343,312.00 </text:p>
          </table:table-cell>
          <table:table-cell table:style-name="ce18" table:formula="of:=[.C22]-[.D22]" office:value-type="float" office:value="276688" calcext:value-type="float">
            <text:p>276,68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201743" calcext:value-type="float">
            <text:p>201,743.00 </text:p>
          </table:table-cell>
          <table:table-cell table:style-name="ce19" table:formula="of:=[.C23]-[.D23]" office:value-type="float" office:value="165405" calcext:value-type="float">
            <text:p>165,405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85749" calcext:value-type="float">
            <text:p>85,749.00 </text:p>
          </table:table-cell>
          <table:table-cell table:style-name="ce19" table:formula="of:=[.C24]-[.D24]" office:value-type="float" office:value="59251" calcext:value-type="float">
            <text:p>59,25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50273" calcext:value-type="float">
            <text:p>50,273.00 </text:p>
          </table:table-cell>
          <table:table-cell table:style-name="ce19" table:formula="of:=[.C25]-[.D25]" office:value-type="float" office:value="30298" calcext:value-type="float">
            <text:p>30,298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111650" calcext:value-type="float">
            <text:p>111,650.00 </text:p>
          </table:table-cell>
          <table:table-cell table:style-name="ce19" table:formula="of:=[.C26]-[.D26]" office:value-type="float" office:value="63350" calcext:value-type="float">
            <text:p>63,35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7]-[.D27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number-columns-repeated="2" table:style-name="ce14" office:value-type="float" office:value="524874" calcext:value-type="float">
            <text:p>524,874.00 </text:p>
          </table:table-cell>
          <table:table-cell table:style-name="ce19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2</text:p>
          </table:table-cell>
          <table:table-cell table:style-name="ce5" office:value-type="string" calcext:value-type="string">
            <text:p>國際教育旅行</text:p>
          </table:table-cell>
          <table:table-cell table:style-name="ce14" office:value-type="float" office:value="208000" calcext:value-type="float">
            <text:p>208,0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29]-[.D29]" office:value-type="float" office:value="208000" calcext:value-type="float">
            <text:p>208,0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367420" calcext:value-type="float">
            <text:p>367,420.00 </text:p>
          </table:table-cell>
          <table:table-cell table:style-name="ce15" office:value-type="float" office:value="330720" calcext:value-type="float">
            <text:p>330,720.00 </text:p>
          </table:table-cell>
          <table:table-cell table:style-name="ce19" table:formula="of:=[.C30]-[.D30]" office:value-type="float" office:value="36700" calcext:value-type="float">
            <text:p>36,7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0])" office:value-type="float" office:value="17377744" calcext:value-type="float">
            <text:p>17,377,744.00 </text:p>
          </table:table-cell>
          <table:table-cell table:style-name="ce16" table:formula="of:=SUM([.D5:.D30])" office:value-type="float" office:value="14041241" calcext:value-type="float">
            <text:p>14,041,241.00 </text:p>
          </table:table-cell>
          <table:table-cell table:style-name="ce20" table:formula="of:=[.C31]-[.D31]" office:value-type="float" office:value="3336503" calcext:value-type="float">
            <text:p>3,336,503.00 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09-15T16:34:39</dc:date>
    <meta:print-date>2016-04-22T14:24:48</meta:print-date>
    <meta:document-statistic meta:table-count="1" meta:cell-count="142" meta:object-count="0"/>
    <meta:generator>NDC_ODF_Application_Tools/2.0.4$Windows_X86_64 LibreOffice_project/ace8b54cb4771cd6636f2ccb1aac7c9dad875112</meta:generator>
  </office:meta>
</office:document-meta>
</file>