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9月1日至106年09月30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193506" calcext:value-type="float">
            <text:p>193,506.00 </text:p>
          </table:table-cell>
          <table:table-cell table:style-name="ce14" office:value-type="float" office:value="128745" calcext:value-type="float">
            <text:p>128,745.00 </text:p>
          </table:table-cell>
          <table:table-cell table:style-name="ce18" table:formula="of:=[.C5]-[.D5]" office:value-type="float" office:value="64761" calcext:value-type="float">
            <text:p>64,76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2081274" calcext:value-type="float">
            <text:p>2,081,274.00 </text:p>
          </table:table-cell>
          <table:table-cell table:style-name="ce14" office:value-type="float" office:value="1447982" calcext:value-type="float">
            <text:p>1,447,982.00 </text:p>
          </table:table-cell>
          <table:table-cell table:style-name="ce18" table:formula="of:=[.C6]-[.D6]" office:value-type="float" office:value="633292" calcext:value-type="float">
            <text:p>633,29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4" office:value-type="float" office:value="840" calcext:value-type="float">
            <text:p>840.0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13140" calcext:value-type="float">
            <text:p>13,140.00 </text:p>
          </table:table-cell>
          <table:table-cell table:style-name="ce14" office:value-type="float" office:value="9855" calcext:value-type="float">
            <text:p>9,855.00 </text:p>
          </table:table-cell>
          <table:table-cell table:style-name="ce18" table:formula="of:=[.C8]-[.D8]" office:value-type="float" office:value="3285" calcext:value-type="float">
            <text:p>3,28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134100" calcext:value-type="float">
            <text:p>134,100.00 </text:p>
          </table:table-cell>
          <table:table-cell table:style-name="ce14" office:value-type="float" office:value="53613" calcext:value-type="float">
            <text:p>53,613.00 </text:p>
          </table:table-cell>
          <table:table-cell table:style-name="ce18" table:formula="of:=[.C9]-[.D9]" office:value-type="float" office:value="80487" calcext:value-type="float">
            <text:p>80,48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254031" calcext:value-type="float">
            <text:p>254,031.00 </text:p>
          </table:table-cell>
          <table:table-cell table:style-name="ce14" office:value-type="float" office:value="219515" calcext:value-type="float">
            <text:p>219,515.00 </text:p>
          </table:table-cell>
          <table:table-cell table:style-name="ce18" table:formula="of:=[.C10]-[.D10]" office:value-type="float" office:value="34516" calcext:value-type="float">
            <text:p>34,51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style-name="ce14" office:value-type="float" office:value="488736" calcext:value-type="float">
            <text:p>488,736.00 </text:p>
          </table:table-cell>
          <table:table-cell table:style-name="ce14" office:value-type="float" office:value="233586" calcext:value-type="float">
            <text:p>233,586.00 </text:p>
          </table:table-cell>
          <table:table-cell table:style-name="ce18" table:formula="of:=[.C11]-[.D11]" office:value-type="float" office:value="255150" calcext:value-type="float">
            <text:p>255,1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50000" calcext:value-type="float">
            <text:p>150,000.00 </text:p>
          </table:table-cell>
          <table:table-cell table:style-name="ce14" office:value-type="float" office:value="50000" calcext:value-type="float">
            <text:p>50,000.00 </text:p>
          </table:table-cell>
          <table:table-cell table:style-name="ce18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230380" calcext:value-type="float">
            <text:p>230,380.00 </text:p>
          </table:table-cell>
          <table:table-cell table:style-name="ce14" office:value-type="float" office:value="66250" calcext:value-type="float">
            <text:p>66,250.00 </text:p>
          </table:table-cell>
          <table:table-cell table:style-name="ce18" table:formula="of:=[.C13]-[.D13]" office:value-type="float" office:value="164130" calcext:value-type="float">
            <text:p>164,13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842896" calcext:value-type="float">
            <text:p>842,896.00 </text:p>
          </table:table-cell>
          <table:table-cell table:style-name="ce14" office:value-type="float" office:value="834496" calcext:value-type="float">
            <text:p>834,496.00 </text:p>
          </table:table-cell>
          <table:table-cell table:style-name="ce18" table:formula="of:=[.C14]-[.D14]" office:value-type="float" office:value="8400" calcext:value-type="float">
            <text:p>8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1" office:value-type="string" calcext:value-type="string">
            <text:p>畢業紀念冊款</text:p>
          </table:table-cell>
          <table:table-cell table:style-name="ce14" office:value-type="float" office:value="90945" calcext:value-type="float">
            <text:p>90,945.00 </text:p>
          </table:table-cell>
          <table:table-cell table:style-name="ce14" office:value-type="float" office:value="90675" calcext:value-type="float">
            <text:p>90,675.00 </text:p>
          </table:table-cell>
          <table:table-cell table:style-name="ce18" table:formula="of:=[.C15]-[.D15]" office:value-type="float" office:value="270" calcext:value-type="float">
            <text:p>2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510034" calcext:value-type="float">
            <text:p>1,510,034.00 </text:p>
          </table:table-cell>
          <table:table-cell table:style-name="ce14" office:value-type="float" office:value="62832" calcext:value-type="float">
            <text:p>62,832.00 </text:p>
          </table:table-cell>
          <table:table-cell table:style-name="ce18" table:formula="of:=[.C16]-[.D16]" office:value-type="float" office:value="1447202" calcext:value-type="float">
            <text:p>1,447,2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style-name="ce14" office:value-type="float" office:value="262900" calcext:value-type="float">
            <text:p>262,900.00 </text:p>
          </table:table-cell>
          <table:table-cell table:style-name="ce14" office:value-type="float" office:value="132100" calcext:value-type="float">
            <text:p>132,100.00 </text:p>
          </table:table-cell>
          <table:table-cell table:style-name="ce18" table:formula="of:=[.C17]-[.D17]" office:value-type="float" office:value="130800" calcext:value-type="float">
            <text:p>130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5</text:p>
          </table:table-cell>
          <table:table-cell table:style-name="ce11" office:value-type="string" calcext:value-type="string">
            <text:p>學生健檢費</text:p>
          </table:table-cell>
          <table:table-cell table:style-name="ce14" office:value-type="float" office:value="175175" calcext:value-type="float">
            <text:p>175,175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18]-[.D18]" office:value-type="float" office:value="175175" calcext:value-type="float">
            <text:p>175,1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style-name="ce14" office:value-type="float" office:value="11185680" calcext:value-type="float">
            <text:p>11,185,680.00 </text:p>
          </table:table-cell>
          <table:table-cell table:style-name="ce14" office:value-type="float" office:value="5126880" calcext:value-type="float">
            <text:p>5,126,880.00 </text:p>
          </table:table-cell>
          <table:table-cell table:style-name="ce18" table:formula="of:=[.C19]-[.D19]" office:value-type="float" office:value="6058800" calcext:value-type="float">
            <text:p>6,058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7999424" calcext:value-type="float">
            <text:p>7,999,424.00 </text:p>
          </table:table-cell>
          <table:table-cell table:style-name="ce14" office:value-type="float" office:value="4109435" calcext:value-type="float">
            <text:p>4,109,435.00 </text:p>
          </table:table-cell>
          <table:table-cell table:style-name="ce18" table:formula="of:=[.C20]-[.D20]" office:value-type="float" office:value="3889989" calcext:value-type="float">
            <text:p>3,889,98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2259" calcext:value-type="float">
            <text:p>12,259.00 </text:p>
          </table:table-cell>
          <table:table-cell table:style-name="ce14" office:value-type="float" office:value="8775" calcext:value-type="float">
            <text:p>8,775.00 </text:p>
          </table:table-cell>
          <table:table-cell table:style-name="ce18" table:formula="of:=[.C21]-[.D21]" office:value-type="float" office:value="3484" calcext:value-type="float">
            <text:p>3,48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0</text:p>
          </table:table-cell>
          <table:table-cell table:style-name="ce11" office:value-type="string" calcext:value-type="string">
            <text:p>代扣二代健保費-個人自付</text:p>
          </table:table-cell>
          <table:table-cell table:number-columns-repeated="2" table:style-name="ce14" office:value-type="float" office:value="1956" calcext:value-type="float">
            <text:p>1,956.00 </text:p>
          </table:table-cell>
          <table:table-cell table:style-name="ce18" table:formula="of:=[.C22]-[.D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685000" calcext:value-type="float">
            <text:p>685,000.00 </text:p>
          </table:table-cell>
          <table:table-cell table:style-name="ce14" office:value-type="float" office:value="392855" calcext:value-type="float">
            <text:p>392,855.00 </text:p>
          </table:table-cell>
          <table:table-cell table:style-name="ce19" table:formula="of:=[.C23]-[.D23]" office:value-type="float" office:value="292145" calcext:value-type="float">
            <text:p>292,145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5</text:p>
          </table:table-cell>
          <table:table-cell table:style-name="ce5" office:value-type="string" calcext:value-type="string">
            <text:p>替代役男服勤管理工作經費</text:p>
          </table:table-cell>
          <table:table-cell table:style-name="ce14" office:value-type="float" office:value="367148" calcext:value-type="float">
            <text:p>367,148.00 </text:p>
          </table:table-cell>
          <table:table-cell table:style-name="ce14" office:value-type="float" office:value="246172" calcext:value-type="float">
            <text:p>246,172.00 </text:p>
          </table:table-cell>
          <table:table-cell table:style-name="ce19" table:formula="of:=[.C24]-[.D24]" office:value-type="float" office:value="120976" calcext:value-type="float">
            <text:p>120,976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6</text:p>
          </table:table-cell>
          <table:table-cell table:style-name="ce5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92449" calcext:value-type="float">
            <text:p>92,449.00 </text:p>
          </table:table-cell>
          <table:table-cell table:style-name="ce19" table:formula="of:=[.C25]-[.D25]" office:value-type="float" office:value="52551" calcext:value-type="float">
            <text:p>52,55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8</text:p>
          </table:table-cell>
          <table:table-cell table:style-name="ce5" office:value-type="string" calcext:value-type="string">
            <text:p>反毒宣講團經費</text:p>
          </table:table-cell>
          <table:table-cell table:style-name="ce14" office:value-type="float" office:value="80571" calcext:value-type="float">
            <text:p>80,571.00 </text:p>
          </table:table-cell>
          <table:table-cell table:style-name="ce14" office:value-type="float" office:value="50273" calcext:value-type="float">
            <text:p>50,273.00 </text:p>
          </table:table-cell>
          <table:table-cell table:style-name="ce19" table:formula="of:=[.C26]-[.D26]" office:value-type="float" office:value="30298" calcext:value-type="float">
            <text:p>30,298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1</text:p>
          </table:table-cell>
          <table:table-cell table:style-name="ce5" office:value-type="string" calcext:value-type="string">
            <text:p>校園安全維護</text:p>
          </table:table-cell>
          <table:table-cell table:style-name="ce14" office:value-type="float" office:value="175000" calcext:value-type="float">
            <text:p>175,000.00 </text:p>
          </table:table-cell>
          <table:table-cell table:style-name="ce14" office:value-type="float" office:value="116150" calcext:value-type="float">
            <text:p>116,150.00 </text:p>
          </table:table-cell>
          <table:table-cell table:style-name="ce19" table:formula="of:=[.C27]-[.D27]" office:value-type="float" office:value="58850" calcext:value-type="float">
            <text:p>58,85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9</text:p>
          </table:table-cell>
          <table:table-cell table:style-name="ce5" office:value-type="string" calcext:value-type="string">
            <text:p>推動防制學生藥物濫用經費</text:p>
          </table:table-cell>
          <table:table-cell table:style-name="ce14" office:value-type="float" office:value="172500" calcext:value-type="float">
            <text:p>172,500.00 </text:p>
          </table:table-cell>
          <table:table-cell table:style-name="ce14" office:value-type="float" office:value="37879" calcext:value-type="float">
            <text:p>37,879.00 </text:p>
          </table:table-cell>
          <table:table-cell table:style-name="ce19" table:formula="of:=[.C28]-[.D28]" office:value-type="float" office:value="134621" calcext:value-type="float">
            <text:p>134,62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1</text:p>
          </table:table-cell>
          <table:table-cell table:style-name="ce5" office:value-type="string" calcext:value-type="string">
            <text:p>學生校外教學</text:p>
          </table:table-cell>
          <table:table-cell table:number-columns-repeated="2" table:style-name="ce14" office:value-type="float" office:value="524874" calcext:value-type="float">
            <text:p>524,874.00 </text:p>
          </table:table-cell>
          <table:table-cell table:style-name="ce19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2</text:p>
          </table:table-cell>
          <table:table-cell table:style-name="ce5" office:value-type="string" calcext:value-type="string">
            <text:p>國際教育旅行</text:p>
          </table:table-cell>
          <table:table-cell table:style-name="ce14" office:value-type="float" office:value="672000" calcext:value-type="float">
            <text:p>672,000.00 </text:p>
          </table:table-cell>
          <table:table-cell table:style-name="ce14" office:value-type="float" office:value="8000" calcext:value-type="float">
            <text:p>8,000.00 </text:p>
          </table:table-cell>
          <table:table-cell table:style-name="ce19" table:formula="of:=[.C30]-[.D30]" office:value-type="float" office:value="664000" calcext:value-type="float">
            <text:p>664,0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371820" calcext:value-type="float">
            <text:p>371,820.00 </text:p>
          </table:table-cell>
          <table:table-cell table:style-name="ce15" office:value-type="float" office:value="340320" calcext:value-type="float">
            <text:p>340,320.00 </text:p>
          </table:table-cell>
          <table:table-cell table:style-name="ce19" table:formula="of:=[.C31]-[.D31]" office:value-type="float" office:value="31500" calcext:value-type="float">
            <text:p>31,5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1])" office:value-type="float" office:value="28821189" calcext:value-type="float">
            <text:p>28,821,189.00 </text:p>
          </table:table-cell>
          <table:table-cell table:style-name="ce16" table:formula="of:=SUM([.D5:.D31])" office:value-type="float" office:value="14386507" calcext:value-type="float">
            <text:p>14,386,507.00 </text:p>
          </table:table-cell>
          <table:table-cell table:style-name="ce20" table:formula="of:=[.C32]-[.D32]" office:value-type="float" office:value="14434682" calcext:value-type="float">
            <text:p>14,434,682.00 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11-29T14:33:54</dc:date>
    <meta:print-date>2016-04-22T14:24:48</meta:print-date>
    <meta:document-statistic meta:table-count="1" meta:cell-count="147" meta:object-count="0"/>
    <meta:generator>NDC_ODF_Application_Tools/2.0.4$Windows_X86_64 LibreOffice_project/ace8b54cb4771cd6636f2ccb1aac7c9dad875112</meta:generator>
  </office:meta>
</office:document-meta>
</file>