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43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一般_20_4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一般_20_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一般_20_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一般_20_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一般_20_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一般_20_4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7年度代收款明細表</text:p>
            </table:table-cell>
            <table:covered-table-cell table:number-columns-repeated="4" table:style-name="ce10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7年01月1日至107年01月31日 <text:s text:c="25"/>單位：元 <text:s/>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2" office:value-type="string" calcext:value-type="string">
              <text:p>科目名稱</text:p>
            </table:table-cell>
            <table:table-cell table:style-name="ce18" office:value-type="string" calcext:value-type="string">
              <text:p>累計收入金額</text:p>
            </table:table-cell>
            <table:table-cell table:style-name="ce18" office:value-type="string" calcext:value-type="string">
              <text:p>累計支出金額</text:p>
            </table:table-cell>
            <table:table-cell table:style-name="ce24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9" office:value-type="float" office:value="42182" calcext:value-type="float">
            <text:p>42,18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5]-[.D5]" office:value-type="float" office:value="42182" calcext:value-type="float">
            <text:p>42,18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9" office:value-type="float" office:value="417353" calcext:value-type="float">
            <text:p>417,353.00 </text:p>
          </table:table-cell>
          <table:table-cell table:style-name="ce19" office:value-type="float" office:value="2152" calcext:value-type="float">
            <text:p>2,152.00 </text:p>
          </table:table-cell>
          <table:table-cell table:style-name="ce25" table:formula="of:=[.C6]-[.D6]" office:value-type="float" office:value="415201" calcext:value-type="float">
            <text:p>415,20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9" office:value-type="float" office:value="7665" calcext:value-type="float">
            <text:p>7,665.00 </text:p>
          </table:table-cell>
          <table:table-cell table:style-name="ce19" office:value-type="float" office:value="1095" calcext:value-type="float">
            <text:p>1,095.00 </text:p>
          </table:table-cell>
          <table:table-cell table:style-name="ce25" table:formula="of:=[.C7]-[.D7]" office:value-type="float" office:value="6570" calcext:value-type="float">
            <text:p>6,5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style-name="ce19" office:value-type="float" office:value="58873" calcext:value-type="float">
            <text:p>58,873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8]-[.D8]" office:value-type="float" office:value="58873" calcext:value-type="float">
            <text:p>58,87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9" office:value-type="float" office:value="34850" calcext:value-type="float">
            <text:p>34,850.00 </text:p>
          </table:table-cell>
          <table:table-cell table:style-name="ce19" office:value-type="float" office:value="33990" calcext:value-type="float">
            <text:p>33,990.00 </text:p>
          </table:table-cell>
          <table:table-cell table:style-name="ce25" table:formula="of:=[.C9]-[.D9]" office:value-type="float" office:value="860" calcext:value-type="float">
            <text:p>86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9" office:value-type="float" office:value="152451" calcext:value-type="float">
            <text:p>152,451.00 </text:p>
          </table:table-cell>
          <table:table-cell table:style-name="ce19" office:value-type="float" office:value="4200" calcext:value-type="float">
            <text:p>4,200.00 </text:p>
          </table:table-cell>
          <table:table-cell table:style-name="ce25" table:formula="of:=[.C10]-[.D10]" office:value-type="float" office:value="148251" calcext:value-type="float">
            <text:p>148,25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9" office:value-type="float" office:value="2439198" calcext:value-type="float">
            <text:p>2,439,198.00 </text:p>
          </table:table-cell>
          <table:table-cell table:style-name="ce19" office:value-type="float" office:value="1047434" calcext:value-type="float">
            <text:p>1,047,434.00 </text:p>
          </table:table-cell>
          <table:table-cell table:style-name="ce25" table:formula="of:=[.C11]-[.D11]" office:value-type="float" office:value="1391764" calcext:value-type="float">
            <text:p>1,391,76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9" office:value-type="float" office:value="245" calcext:value-type="float">
            <text:p>245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2]-[.D12]" office:value-type="float" office:value="245" calcext:value-type="float">
            <text:p>24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9" office:value-type="float" office:value="16009515" calcext:value-type="float">
            <text:p>16,009,515.00 </text:p>
          </table:table-cell>
          <table:table-cell table:style-name="ce19" office:value-type="float" office:value="3070485" calcext:value-type="float">
            <text:p>3,070,485.00 </text:p>
          </table:table-cell>
          <table:table-cell table:style-name="ce25" table:formula="of:=[.C13]-[.D13]" office:value-type="float" office:value="12939030" calcext:value-type="float">
            <text:p>12,939,03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9" office:value-type="float" office:value="144000" calcext:value-type="float">
            <text:p>144,000.00 </text:p>
          </table:table-cell>
          <table:table-cell table:style-name="ce19" office:value-type="float" office:value="5057" calcext:value-type="float">
            <text:p>5,057.00 </text:p>
          </table:table-cell>
          <table:table-cell table:style-name="ce25" table:formula="of:=[.C14]-[.D14]" office:value-type="float" office:value="138943" calcext:value-type="float">
            <text:p>138,94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37</text:p>
          </table:table-cell>
          <table:table-cell table:style-name="ce13" office:value-type="string" calcext:value-type="string">
            <text:p>防制學生藥物濫用輔導網絡服務</text:p>
          </table:table-cell>
          <table:table-cell table:style-name="ce19" office:value-type="float" office:value="38872" calcext:value-type="float">
            <text:p>38,872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5]-[.D15]" office:value-type="float" office:value="38872" calcext:value-type="float">
            <text:p>38,872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3" office:value-type="string" calcext:value-type="string">
            <text:p>其他代收款</text:p>
          </table:table-cell>
          <table:table-cell table:style-name="ce19" office:value-type="float" office:value="36000" calcext:value-type="float">
            <text:p>36,000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25" table:formula="of:=[.C16]-[.D16]" office:value-type="float" office:value="36000" calcext:value-type="float">
            <text:p>36,000.0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9" table:number-columns-repeated="2"/>
          <table:table-cell table:style-name="ce25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20" table:number-columns-repeated="2"/>
          <table:table-cell table:style-name="ce25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5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5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5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5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3]-[.D2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7]-[.D27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1" table:number-columns-repeated="2"/>
          <table:table-cell table:style-name="ce26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6"/>
          <table:table-cell table:style-name="ce22" table:number-columns-repeated="2"/>
          <table:table-cell table:style-name="ce26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3" table:formula="of:=SUM([.C5:.C32])" office:value-type="float" office:value="19381204" calcext:value-type="float">
            <text:p>19,381,204.00 </text:p>
          </table:table-cell>
          <table:table-cell table:style-name="ce23" table:formula="of:=SUM([.D5:.D32])" office:value-type="float" office:value="4164413" calcext:value-type="float">
            <text:p>4,164,413.00 </text:p>
          </table:table-cell>
          <table:table-cell table:style-name="ce27" table:formula="of:=[.C33]-[.D33]" office:value-type="float" office:value="15216791" calcext:value-type="float">
            <text:p>15,216,791.00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18-01-31T11:12:31</dc:date>
    <meta:print-date>2016-04-22T14:24:48</meta:print-date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