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一般_20_4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4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一般_20_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 style:data-style-name="N157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一般_20_4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02月28日 <text:s text:c="25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8" office:value-type="string" calcext:value-type="string">
              <text:p>累計收入金額</text:p>
            </table:table-cell>
            <table:table-cell table:style-name="ce18" office:value-type="string" calcext:value-type="string">
              <text:p>累計支出金額</text:p>
            </table:table-cell>
            <table:table-cell table:style-name="ce24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3" office:value-type="string" calcext:value-type="string">
            <text:p>代扣勞保費</text:p>
          </table:table-cell>
          <table:table-cell table:style-name="ce19" office:value-type="float" office:value="63203" calcext:value-type="float">
            <text:p>63,203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5]-[.D5]" office:value-type="float" office:value="63203" calcext:value-type="float">
            <text:p>63,20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3" office:value-type="string" calcext:value-type="string">
            <text:p>代扣健保費</text:p>
          </table:table-cell>
          <table:table-cell table:style-name="ce19" office:value-type="float" office:value="631667" calcext:value-type="float">
            <text:p>631,667.00 </text:p>
          </table:table-cell>
          <table:table-cell table:style-name="ce19" office:value-type="float" office:value="2152" calcext:value-type="float">
            <text:p>2,152.00 </text:p>
          </table:table-cell>
          <table:table-cell table:style-name="ce25" table:formula="of:=[.C6]-[.D6]" office:value-type="float" office:value="629515" calcext:value-type="float">
            <text:p>629,51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3" office:value-type="string" calcext:value-type="string">
            <text:p>代扣公保費</text:p>
          </table:table-cell>
          <table:table-cell table:style-name="ce19" office:value-type="float" office:value="7665" calcext:value-type="float">
            <text:p>7,665.00 </text:p>
          </table:table-cell>
          <table:table-cell table:style-name="ce19" office:value-type="float" office:value="2190" calcext:value-type="float">
            <text:p>2,190.00 </text:p>
          </table:table-cell>
          <table:table-cell table:style-name="ce25" table:formula="of:=[.C7]-[.D7]" office:value-type="float" office:value="5475" calcext:value-type="float">
            <text:p>5,47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3" office:value-type="string" calcext:value-type="string">
            <text:p>伙食費</text:p>
          </table:table-cell>
          <table:table-cell table:style-name="ce19" office:value-type="float" office:value="58873" calcext:value-type="float">
            <text:p>58,873.00 </text:p>
          </table:table-cell>
          <table:table-cell table:style-name="ce19" office:value-type="float" office:value="22244" calcext:value-type="float">
            <text:p>22,244.00 </text:p>
          </table:table-cell>
          <table:table-cell table:style-name="ce25" table:formula="of:=[.C8]-[.D8]" office:value-type="float" office:value="36629" calcext:value-type="float">
            <text:p>36,62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3" office:value-type="string" calcext:value-type="string">
            <text:p>學生平安保險費</text:p>
          </table:table-cell>
          <table:table-cell table:style-name="ce19" office:value-type="float" office:value="86562" calcext:value-type="float">
            <text:p>86,562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9]-[.D9]" office:value-type="float" office:value="86562" calcext:value-type="float">
            <text:p>86,56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3" office:value-type="string" calcext:value-type="string">
            <text:p>模擬考試閱卷費</text:p>
          </table:table-cell>
          <table:table-cell table:style-name="ce19" office:value-type="float" office:value="48800" calcext:value-type="float">
            <text:p>48,800.00 </text:p>
          </table:table-cell>
          <table:table-cell table:style-name="ce19" office:value-type="float" office:value="34850" calcext:value-type="float">
            <text:p>34,850.00 </text:p>
          </table:table-cell>
          <table:table-cell table:style-name="ce25" table:formula="of:=[.C10]-[.D10]" office:value-type="float" office:value="13950" calcext:value-type="float">
            <text:p>13,9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3" office:value-type="string" calcext:value-type="string">
            <text:p>獎助學金</text:p>
          </table:table-cell>
          <table:table-cell table:style-name="ce19" office:value-type="float" office:value="152451" calcext:value-type="float">
            <text:p>152,451.00 </text:p>
          </table:table-cell>
          <table:table-cell table:style-name="ce19" office:value-type="float" office:value="4200" calcext:value-type="float">
            <text:p>4,200.00 </text:p>
          </table:table-cell>
          <table:table-cell table:style-name="ce25" table:formula="of:=[.C11]-[.D11]" office:value-type="float" office:value="148251" calcext:value-type="float">
            <text:p>148,2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3" office:value-type="string" calcext:value-type="string">
            <text:p>學生冷氣使用費</text:p>
          </table:table-cell>
          <table:table-cell table:style-name="ce19" office:value-type="float" office:value="2499798" calcext:value-type="float">
            <text:p>2,499,798.00 </text:p>
          </table:table-cell>
          <table:table-cell table:style-name="ce19" office:value-type="float" office:value="1047434" calcext:value-type="float">
            <text:p>1,047,434.00 </text:p>
          </table:table-cell>
          <table:table-cell table:style-name="ce25" table:formula="of:=[.C12]-[.D12]" office:value-type="float" office:value="1452364" calcext:value-type="float">
            <text:p>1,452,36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3" office:value-type="string" calcext:value-type="string">
            <text:p>家長會費</text:p>
          </table:table-cell>
          <table:table-cell table:style-name="ce19" office:value-type="float" office:value="43600" calcext:value-type="float">
            <text:p>43,6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3]-[.D13]" office:value-type="float" office:value="43600" calcext:value-type="float">
            <text:p>43,6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3" office:value-type="string" calcext:value-type="string">
            <text:p>午餐費</text:p>
          </table:table-cell>
          <table:table-cell table:style-name="ce19" office:value-type="float" office:value="1539252" calcext:value-type="float">
            <text:p>1,539,252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4]-[.D14]" office:value-type="float" office:value="1539252" calcext:value-type="float">
            <text:p>1,539,25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3" office:value-type="string" calcext:value-type="string">
            <text:p>書籍費</text:p>
          </table:table-cell>
          <table:table-cell table:style-name="ce19" office:value-type="float" office:value="754286" calcext:value-type="float">
            <text:p>754,286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5]-[.D15]" office:value-type="float" office:value="754286" calcext:value-type="float">
            <text:p>754,28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3" office:value-type="string" calcext:value-type="string">
            <text:p>代扣二代健保費-雇主負擔</text:p>
          </table:table-cell>
          <table:table-cell table:style-name="ce19" office:value-type="float" office:value="918" calcext:value-type="float">
            <text:p>918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6]-[.D16]" office:value-type="float" office:value="918" calcext:value-type="float">
            <text:p>91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3" office:value-type="string" calcext:value-type="string">
            <text:p>代扣二代健保費-個人自付</text:p>
          </table:table-cell>
          <table:table-cell table:style-name="ce19" office:value-type="float" office:value="642" calcext:value-type="float">
            <text:p>642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7]-[.D17]" office:value-type="float" office:value="642" calcext:value-type="float">
            <text:p>642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0203-1020</text:p>
          </table:table-cell>
          <table:table-cell table:style-name="ce14" office:value-type="string" calcext:value-type="string">
            <text:p>退撫經費</text:p>
          </table:table-cell>
          <table:table-cell table:style-name="ce20" office:value-type="float" office:value="16009515" calcext:value-type="float">
            <text:p>16,009,515.00 </text:p>
          </table:table-cell>
          <table:table-cell table:style-name="ce20" office:value-type="float" office:value="6412546" calcext:value-type="float">
            <text:p>6,412,546.00 </text:p>
          </table:table-cell>
          <table:table-cell table:style-name="ce25" table:formula="of:=[.C18]-[.D18]" office:value-type="float" office:value="9596969" calcext:value-type="float">
            <text:p>9,596,969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4</text:p>
          </table:table-cell>
          <table:table-cell table:style-name="ce15" office:value-type="string" calcext:value-type="string">
            <text:p>聯絡處行政工作費</text:p>
          </table:table-cell>
          <table:table-cell table:style-name="ce21" office:value-type="float" office:value="317000" calcext:value-type="float">
            <text:p>317,000.00 </text:p>
          </table:table-cell>
          <table:table-cell table:style-name="ce21" office:value-type="float" office:value="28173" calcext:value-type="float">
            <text:p>28,173.00 </text:p>
          </table:table-cell>
          <table:table-cell table:style-name="ce25" table:formula="of:=[.C19]-[.D19]" office:value-type="float" office:value="288827" calcext:value-type="float">
            <text:p>288,827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6</text:p>
          </table:table-cell>
          <table:table-cell table:style-name="ce15" office:value-type="string" calcext:value-type="string">
            <text:p>校外會工作費</text:p>
          </table:table-cell>
          <table:table-cell table:style-name="ce21" office:value-type="float" office:value="144000" calcext:value-type="float">
            <text:p>144,000.00 </text:p>
          </table:table-cell>
          <table:table-cell table:style-name="ce21" office:value-type="float" office:value="11007" calcext:value-type="float">
            <text:p>11,007.00 </text:p>
          </table:table-cell>
          <table:table-cell table:style-name="ce25" table:formula="of:=[.C20]-[.D20]" office:value-type="float" office:value="132993" calcext:value-type="float">
            <text:p>132,993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28</text:p>
          </table:table-cell>
          <table:table-cell table:style-name="ce15" office:value-type="string" calcext:value-type="string">
            <text:p>反毒宣講經費</text:p>
          </table:table-cell>
          <table:table-cell table:style-name="ce21" office:value-type="float" office:value="85905" calcext:value-type="float">
            <text:p>85,905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5" table:formula="of:=[.C21]-[.D21]" office:value-type="float" office:value="85905" calcext:value-type="float">
            <text:p>85,905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37</text:p>
          </table:table-cell>
          <table:table-cell table:style-name="ce15" office:value-type="string" calcext:value-type="string">
            <text:p>防制學生藥物濫用輔導網絡服務</text:p>
          </table:table-cell>
          <table:table-cell table:style-name="ce21" office:value-type="float" office:value="38872" calcext:value-type="float">
            <text:p>38,87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5" table:formula="of:=[.C22]-[.D22]" office:value-type="float" office:value="38872" calcext:value-type="float">
            <text:p>38,872.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0203-1099</text:p>
          </table:table-cell>
          <table:table-cell table:style-name="ce15" office:value-type="string" calcext:value-type="string">
            <text:p>其他代收款</text:p>
          </table:table-cell>
          <table:table-cell table:style-name="ce21" office:value-type="float" office:value="36000" calcext:value-type="float">
            <text:p>36,00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6" table:formula="of:=[.C23]-[.D23]" office:value-type="float" office:value="36000" calcext:value-type="float">
            <text:p>36,00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4]-[.D24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5]-[.D2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6]-[.D2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7]-[.D2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6"/>
          <table:table-cell table:style-name="ce22" table:number-columns-repeated="2"/>
          <table:table-cell table:style-name="ce26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3" table:formula="of:=SUM([.C5:.C32])" office:value-type="float" office:value="22519009" calcext:value-type="float">
            <text:p>22,519,009.00 </text:p>
          </table:table-cell>
          <table:table-cell table:style-name="ce23" table:formula="of:=SUM([.D5:.D32])" office:value-type="float" office:value="7564796" calcext:value-type="float">
            <text:p>7,564,796.00 </text:p>
          </table:table-cell>
          <table:table-cell table:style-name="ce27" table:formula="of:=[.C33]-[.D33]" office:value-type="float" office:value="14954213" calcext:value-type="float">
            <text:p>14,954,213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8-03-29T12:02:08</dc:date>
    <meta:print-date>2016-04-22T14:24:48</meta:print-date>
    <meta:document-statistic meta:table-count="1" meta:cell-count="116" meta:object-count="0"/>
    <meta:generator>NDC_ODF_Application_Tools/2.0.4$Windows_X86_64 LibreOffice_project/ace8b54cb4771cd6636f2ccb1aac7c9dad875112</meta:generator>
  </office:meta>
</office:document-meta>
</file>