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一般_20_4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一般_20_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一般_20_4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3月31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84111" calcext:value-type="float">
            <text:p>84,111.00 </text:p>
          </table:table-cell>
          <table:table-cell table:style-name="ce19" office:value-type="float" office:value="21760" calcext:value-type="float">
            <text:p>21,760.00 </text:p>
          </table:table-cell>
          <table:table-cell table:style-name="ce25" table:formula="of:=[.C5]-[.D5]" office:value-type="float" office:value="62351" calcext:value-type="float">
            <text:p>62,3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853544" calcext:value-type="float">
            <text:p>853,544.00 </text:p>
          </table:table-cell>
          <table:table-cell table:style-name="ce19" office:value-type="float" office:value="213838" calcext:value-type="float">
            <text:p>213,838.00 </text:p>
          </table:table-cell>
          <table:table-cell table:style-name="ce25" table:formula="of:=[.C6]-[.D6]" office:value-type="float" office:value="639706" calcext:value-type="float">
            <text:p>639,70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7935" calcext:value-type="float">
            <text:p>7,935.00 </text:p>
          </table:table-cell>
          <table:table-cell table:style-name="ce19" office:value-type="float" office:value="3423" calcext:value-type="float">
            <text:p>3,423.00 </text:p>
          </table:table-cell>
          <table:table-cell table:style-name="ce25" table:formula="of:=[.C7]-[.D7]" office:value-type="float" office:value="4512" calcext:value-type="float">
            <text:p>4,51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87373" calcext:value-type="float">
            <text:p>87,373.00 </text:p>
          </table:table-cell>
          <table:table-cell table:style-name="ce19" office:value-type="float" office:value="29333" calcext:value-type="float">
            <text:p>29,333.00 </text:p>
          </table:table-cell>
          <table:table-cell table:style-name="ce25" table:formula="of:=[.C8]-[.D8]" office:value-type="float" office:value="58040" calcext:value-type="float">
            <text:p>58,0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number-columns-repeated="2" table:style-name="ce19" office:value-type="float" office:value="259119" calcext:value-type="float">
            <text:p>259,119.00 </text:p>
          </table:table-cell>
          <table:table-cell table:style-name="ce25" table:formula="of:=[.C9]-[.D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00000" calcext:value-type="float">
            <text:p>100,0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0]-[.D10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78770" calcext:value-type="float">
            <text:p>78,770.00 </text:p>
          </table:table-cell>
          <table:table-cell table:style-name="ce19" office:value-type="float" office:value="48890" calcext:value-type="float">
            <text:p>48,890.00 </text:p>
          </table:table-cell>
          <table:table-cell table:style-name="ce25" table:formula="of:=[.C11]-[.D11]" office:value-type="float" office:value="29880" calcext:value-type="float">
            <text:p>29,8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160851" calcext:value-type="float">
            <text:p>160,851.00 </text:p>
          </table:table-cell>
          <table:table-cell table:style-name="ce19" office:value-type="float" office:value="4200" calcext:value-type="float">
            <text:p>4,200.00 </text:p>
          </table:table-cell>
          <table:table-cell table:style-name="ce25" table:formula="of:=[.C12]-[.D12]" office:value-type="float" office:value="156651" calcext:value-type="float">
            <text:p>156,6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2620198" calcext:value-type="float">
            <text:p>2,620,198.00 </text:p>
          </table:table-cell>
          <table:table-cell table:style-name="ce19" office:value-type="float" office:value="1052834" calcext:value-type="float">
            <text:p>1,052,834.00 </text:p>
          </table:table-cell>
          <table:table-cell table:style-name="ce25" table:formula="of:=[.C13]-[.D13]" office:value-type="float" office:value="1567364" calcext:value-type="float">
            <text:p>1,567,36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number-columns-repeated="2" table:style-name="ce19" office:value-type="float" office:value="132200" calcext:value-type="float">
            <text:p>132,200.00 </text:p>
          </table:table-cell>
          <table:table-cell table:style-name="ce25" table:formula="of:=[.C14]-[.D1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style-name="ce19" office:value-type="float" office:value="4543220" calcext:value-type="float">
            <text:p>4,543,22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5]-[.D15]" office:value-type="float" office:value="4543220" calcext:value-type="float">
            <text:p>4,543,2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9" office:value-type="float" office:value="2243620" calcext:value-type="float">
            <text:p>2,243,62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6]-[.D16]" office:value-type="float" office:value="2243620" calcext:value-type="float">
            <text:p>2,243,6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918" calcext:value-type="float">
            <text:p>918.00 </text:p>
          </table:table-cell>
          <table:table-cell table:style-name="ce19" office:value-type="float" office:value="245" calcext:value-type="float">
            <text:p>245.00 </text:p>
          </table:table-cell>
          <table:table-cell table:style-name="ce25" table:formula="of:=[.C17]-[.D17]" office:value-type="float" office:value="673" calcext:value-type="float">
            <text:p>673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19</text:p>
          </table:table-cell>
          <table:table-cell table:style-name="ce14" office:value-type="string" calcext:value-type="string">
            <text:p>代扣二代健保費-個人自付</text:p>
          </table:table-cell>
          <table:table-cell table:style-name="ce20" office:value-type="float" office:value="642" calcext:value-type="float">
            <text:p>642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5" table:formula="of:=[.C18]-[.D18]" office:value-type="float" office:value="642" calcext:value-type="float">
            <text:p>642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0</text:p>
          </table:table-cell>
          <table:table-cell table:style-name="ce15" office:value-type="string" calcext:value-type="string">
            <text:p>退撫經費</text:p>
          </table:table-cell>
          <table:table-cell table:style-name="ce21" office:value-type="float" office:value="16009515" calcext:value-type="float">
            <text:p>16,009,515.00 </text:p>
          </table:table-cell>
          <table:table-cell table:style-name="ce21" office:value-type="float" office:value="9573555" calcext:value-type="float">
            <text:p>9,573,555.00 </text:p>
          </table:table-cell>
          <table:table-cell table:style-name="ce25" table:formula="of:=[.C19]-[.D19]" office:value-type="float" office:value="6435960" calcext:value-type="float">
            <text:p>6,435,96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4</text:p>
          </table:table-cell>
          <table:table-cell table:style-name="ce15" office:value-type="string" calcext:value-type="string">
            <text:p>聯絡處行政工作費</text:p>
          </table:table-cell>
          <table:table-cell table:style-name="ce21" office:value-type="float" office:value="317000" calcext:value-type="float">
            <text:p>317,000.00 </text:p>
          </table:table-cell>
          <table:table-cell table:style-name="ce21" office:value-type="float" office:value="73830" calcext:value-type="float">
            <text:p>73,830.00 </text:p>
          </table:table-cell>
          <table:table-cell table:style-name="ce25" table:formula="of:=[.C20]-[.D20]" office:value-type="float" office:value="243170" calcext:value-type="float">
            <text:p>243,17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5</text:p>
          </table:table-cell>
          <table:table-cell table:style-name="ce15" office:value-type="string" calcext:value-type="string">
            <text:p>替代役男服勤管理工作經費</text:p>
          </table:table-cell>
          <table:table-cell table:style-name="ce21" office:value-type="float" office:value="210958" calcext:value-type="float">
            <text:p>210,958.00 </text:p>
          </table:table-cell>
          <table:table-cell table:style-name="ce21" office:value-type="float" office:value="45719" calcext:value-type="float">
            <text:p>45,719.00 </text:p>
          </table:table-cell>
          <table:table-cell table:style-name="ce25" table:formula="of:=[.C21]-[.D21]" office:value-type="float" office:value="165239" calcext:value-type="float">
            <text:p>165,239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6</text:p>
          </table:table-cell>
          <table:table-cell table:style-name="ce15" office:value-type="string" calcext:value-type="string">
            <text:p>校外會工作費</text:p>
          </table:table-cell>
          <table:table-cell table:style-name="ce21" office:value-type="float" office:value="144000" calcext:value-type="float">
            <text:p>144,000.00 </text:p>
          </table:table-cell>
          <table:table-cell table:style-name="ce21" office:value-type="float" office:value="21114" calcext:value-type="float">
            <text:p>21,114.00 </text:p>
          </table:table-cell>
          <table:table-cell table:style-name="ce25" table:formula="of:=[.C22]-[.D22]" office:value-type="float" office:value="122886" calcext:value-type="float">
            <text:p>122,886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8</text:p>
          </table:table-cell>
          <table:table-cell table:style-name="ce15" office:value-type="string" calcext:value-type="string">
            <text:p>反毒宣講經費</text:p>
          </table:table-cell>
          <table:table-cell table:style-name="ce21" office:value-type="float" office:value="85905" calcext:value-type="float">
            <text:p>85,905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6" table:formula="of:=[.C23]-[.D23]" office:value-type="float" office:value="85905" calcext:value-type="float">
            <text:p>85,905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9</text:p>
          </table:table-cell>
          <table:table-cell table:style-name="ce15" office:value-type="string" calcext:value-type="string">
            <text:p>推動防制學生藥物濫用經費</text:p>
          </table:table-cell>
          <table:table-cell table:style-name="ce21" office:value-type="float" office:value="200000" calcext:value-type="float">
            <text:p>200,0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6" table:formula="of:=[.C24]-[.D24]" office:value-type="float" office:value="200000" calcext:value-type="float">
            <text:p>200,0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37</text:p>
          </table:table-cell>
          <table:table-cell table:style-name="ce15" office:value-type="string" calcext:value-type="string">
            <text:p>防制學生藥物濫用輔導網絡服務</text:p>
          </table:table-cell>
          <table:table-cell table:style-name="ce21" office:value-type="float" office:value="38872" calcext:value-type="float">
            <text:p>38,872.00 </text:p>
          </table:table-cell>
          <table:table-cell table:style-name="ce21" office:value-type="float" office:value="1200" calcext:value-type="float">
            <text:p>1,200.00 </text:p>
          </table:table-cell>
          <table:table-cell table:style-name="ce26" table:formula="of:=[.C25]-[.D25]" office:value-type="float" office:value="37672" calcext:value-type="float">
            <text:p>37,672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1" office:value-type="float" office:value="36406" calcext:value-type="float">
            <text:p>36,406.00 </text:p>
          </table:table-cell>
          <table:table-cell table:style-name="ce21" office:value-type="float" office:value="406" calcext:value-type="float">
            <text:p>406.00 </text:p>
          </table:table-cell>
          <table:table-cell table:style-name="ce26" table:formula="of:=[.C26]-[.D26]" office:value-type="float" office:value="36000" calcext:value-type="float">
            <text:p>36,00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28215157" calcext:value-type="float">
            <text:p>28,215,157.00 </text:p>
          </table:table-cell>
          <table:table-cell table:style-name="ce23" table:formula="of:=SUM([.D5:.D32])" office:value-type="float" office:value="11481666" calcext:value-type="float">
            <text:p>11,481,666.00 </text:p>
          </table:table-cell>
          <table:table-cell table:style-name="ce27" table:formula="of:=[.C33]-[.D33]" office:value-type="float" office:value="16733491" calcext:value-type="float">
            <text:p>16,733,491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3-29T11:52:45</dc:date>
    <meta:print-date>2016-04-22T14:24:48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