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43mm"/>
    </style:style>
    <style:style style:name="co2" style:family="table-column">
      <style:table-column-properties fo:break-before="auto" style:column-width="65.97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一般_20_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一般_20_3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7年度代收款明細表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7年01月1日至107年04月30日 <text:s text:c="25"/>單位：元 <text:s/>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2" office:value-type="string" calcext:value-type="string">
              <text:p>科目名稱</text:p>
            </table:table-cell>
            <table:table-cell table:style-name="ce18" office:value-type="string" calcext:value-type="string">
              <text:p>累計收入金額</text:p>
            </table:table-cell>
            <table:table-cell table:style-name="ce18" office:value-type="string" calcext:value-type="string">
              <text:p>累計支出金額</text:p>
            </table:table-cell>
            <table:table-cell table:style-name="ce24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3" office:value-type="string" calcext:value-type="string">
            <text:p>代扣勞保費</text:p>
          </table:table-cell>
          <table:table-cell table:style-name="ce19" office:value-type="float" office:value="105419" calcext:value-type="float">
            <text:p>105,419.00 </text:p>
          </table:table-cell>
          <table:table-cell table:style-name="ce19" office:value-type="float" office:value="43190" calcext:value-type="float">
            <text:p>43,190.00 </text:p>
          </table:table-cell>
          <table:table-cell table:style-name="ce25" table:formula="of:=[.C5]-[.D5]" office:value-type="float" office:value="62229" calcext:value-type="float">
            <text:p>62,22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3" office:value-type="string" calcext:value-type="string">
            <text:p>代扣健保費</text:p>
          </table:table-cell>
          <table:table-cell table:style-name="ce19" office:value-type="float" office:value="1075172" calcext:value-type="float">
            <text:p>1,075,172.00 </text:p>
          </table:table-cell>
          <table:table-cell table:style-name="ce19" office:value-type="float" office:value="422472" calcext:value-type="float">
            <text:p>422,472.00 </text:p>
          </table:table-cell>
          <table:table-cell table:style-name="ce25" table:formula="of:=[.C6]-[.D6]" office:value-type="float" office:value="652700" calcext:value-type="float">
            <text:p>652,7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3" office:value-type="string" calcext:value-type="string">
            <text:p>代扣公保費</text:p>
          </table:table-cell>
          <table:table-cell table:style-name="ce19" office:value-type="float" office:value="7935" calcext:value-type="float">
            <text:p>7,935.00 </text:p>
          </table:table-cell>
          <table:table-cell table:style-name="ce19" office:value-type="float" office:value="4551" calcext:value-type="float">
            <text:p>4,551.00 </text:p>
          </table:table-cell>
          <table:table-cell table:style-name="ce25" table:formula="of:=[.C7]-[.D7]" office:value-type="float" office:value="3384" calcext:value-type="float">
            <text:p>3,38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5</text:p>
          </table:table-cell>
          <table:table-cell table:style-name="ce13" office:value-type="string" calcext:value-type="string">
            <text:p>冷氣儲值卡費</text:p>
          </table:table-cell>
          <table:table-cell table:style-name="ce19" office:value-type="float" office:value="16500" calcext:value-type="float">
            <text:p>16,50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8]-[.D8]" office:value-type="float" office:value="16500" calcext:value-type="float">
            <text:p>16,5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3" office:value-type="string" calcext:value-type="string">
            <text:p>伙食費</text:p>
          </table:table-cell>
          <table:table-cell table:style-name="ce19" office:value-type="float" office:value="120373" calcext:value-type="float">
            <text:p>120,373.00 </text:p>
          </table:table-cell>
          <table:table-cell table:style-name="ce19" office:value-type="float" office:value="58463" calcext:value-type="float">
            <text:p>58,463.00 </text:p>
          </table:table-cell>
          <table:table-cell table:style-name="ce25" table:formula="of:=[.C9]-[.D9]" office:value-type="float" office:value="61910" calcext:value-type="float">
            <text:p>61,91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3" office:value-type="string" calcext:value-type="string">
            <text:p>學生平安保險費</text:p>
          </table:table-cell>
          <table:table-cell table:number-columns-repeated="2" table:style-name="ce19" office:value-type="float" office:value="259119" calcext:value-type="float">
            <text:p>259,119.00 </text:p>
          </table:table-cell>
          <table:table-cell table:style-name="ce25" table:formula="of:=[.C10]-[.D1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3" office:value-type="string" calcext:value-type="string">
            <text:p>學生急難濟助金</text:p>
          </table:table-cell>
          <table:table-cell table:style-name="ce19" office:value-type="float" office:value="100000" calcext:value-type="float">
            <text:p>100,00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1]-[.D11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3" office:value-type="string" calcext:value-type="string">
            <text:p>模擬考試閱卷費</text:p>
          </table:table-cell>
          <table:table-cell table:style-name="ce19" office:value-type="float" office:value="78770" calcext:value-type="float">
            <text:p>78,770.00 </text:p>
          </table:table-cell>
          <table:table-cell table:style-name="ce19" office:value-type="float" office:value="64275" calcext:value-type="float">
            <text:p>64,275.00 </text:p>
          </table:table-cell>
          <table:table-cell table:style-name="ce25" table:formula="of:=[.C12]-[.D12]" office:value-type="float" office:value="14495" calcext:value-type="float">
            <text:p>14,49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3" office:value-type="string" calcext:value-type="string">
            <text:p>獎助學金</text:p>
          </table:table-cell>
          <table:table-cell table:style-name="ce19" office:value-type="float" office:value="241051" calcext:value-type="float">
            <text:p>241,051.00 </text:p>
          </table:table-cell>
          <table:table-cell table:style-name="ce19" office:value-type="float" office:value="80200" calcext:value-type="float">
            <text:p>80,200.00 </text:p>
          </table:table-cell>
          <table:table-cell table:style-name="ce25" table:formula="of:=[.C13]-[.D13]" office:value-type="float" office:value="160851" calcext:value-type="float">
            <text:p>160,85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3" office:value-type="string" calcext:value-type="string">
            <text:p>學生冷氣使用費</text:p>
          </table:table-cell>
          <table:table-cell table:style-name="ce19" office:value-type="float" office:value="2620198" calcext:value-type="float">
            <text:p>2,620,198.00 </text:p>
          </table:table-cell>
          <table:table-cell table:style-name="ce19" office:value-type="float" office:value="1053233" calcext:value-type="float">
            <text:p>1,053,233.00 </text:p>
          </table:table-cell>
          <table:table-cell table:style-name="ce25" table:formula="of:=[.C14]-[.D14]" office:value-type="float" office:value="1566965" calcext:value-type="float">
            <text:p>1,566,96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3" office:value-type="string" calcext:value-type="string">
            <text:p>家長會費</text:p>
          </table:table-cell>
          <table:table-cell table:number-columns-repeated="2" table:style-name="ce19" office:value-type="float" office:value="132200" calcext:value-type="float">
            <text:p>132,200.00 </text:p>
          </table:table-cell>
          <table:table-cell table:style-name="ce25" table:formula="of:=[.C15]-[.D15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3" office:value-type="string" calcext:value-type="string">
            <text:p>午餐費</text:p>
          </table:table-cell>
          <table:table-cell table:number-columns-repeated="2" table:style-name="ce19" office:value-type="float" office:value="4543220" calcext:value-type="float">
            <text:p>4,543,220.00 </text:p>
          </table:table-cell>
          <table:table-cell table:style-name="ce25" table:formula="of:=[.C16]-[.D16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3" office:value-type="string" calcext:value-type="string">
            <text:p>書籍費</text:p>
          </table:table-cell>
          <table:table-cell table:style-name="ce19" office:value-type="float" office:value="2243620" calcext:value-type="float">
            <text:p>2,243,620.00 </text:p>
          </table:table-cell>
          <table:table-cell table:style-name="ce19" office:value-type="float" office:value="421055" calcext:value-type="float">
            <text:p>421,055.00 </text:p>
          </table:table-cell>
          <table:table-cell table:style-name="ce25" table:formula="of:=[.C17]-[.D17]" office:value-type="float" office:value="1822565" calcext:value-type="float">
            <text:p>1,822,56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3" office:value-type="string" calcext:value-type="string">
            <text:p>代扣二代健保費-雇主負擔</text:p>
          </table:table-cell>
          <table:table-cell table:style-name="ce19" office:value-type="float" office:value="3435" calcext:value-type="float">
            <text:p>3,435.00 </text:p>
          </table:table-cell>
          <table:table-cell table:style-name="ce19" office:value-type="float" office:value="918" calcext:value-type="float">
            <text:p>918.00 </text:p>
          </table:table-cell>
          <table:table-cell table:style-name="ce25" table:formula="of:=[.C18]-[.D18]" office:value-type="float" office:value="2517" calcext:value-type="float">
            <text:p>2,51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9</text:p>
          </table:table-cell>
          <table:table-cell table:style-name="ce13" office:value-type="string" calcext:value-type="string">
            <text:p>代扣二代健保費-個人自付</text:p>
          </table:table-cell>
          <table:table-cell table:number-columns-repeated="2" table:style-name="ce19" office:value-type="float" office:value="642" calcext:value-type="float">
            <text:p>642.00 </text:p>
          </table:table-cell>
          <table:table-cell table:style-name="ce25" table:formula="of:=[.C19]-[.D1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3" office:value-type="string" calcext:value-type="string">
            <text:p>退撫經費</text:p>
          </table:table-cell>
          <table:table-cell table:style-name="ce19" office:value-type="float" office:value="16009515" calcext:value-type="float">
            <text:p>16,009,515.00 </text:p>
          </table:table-cell>
          <table:table-cell table:style-name="ce19" office:value-type="float" office:value="12734564" calcext:value-type="float">
            <text:p>12,734,564.00 </text:p>
          </table:table-cell>
          <table:table-cell table:style-name="ce25" table:formula="of:=[.C20]-[.D20]" office:value-type="float" office:value="3274951" calcext:value-type="float">
            <text:p>3,274,95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4</text:p>
          </table:table-cell>
          <table:table-cell table:style-name="ce13" office:value-type="string" calcext:value-type="string">
            <text:p>聯絡處行政工作費</text:p>
          </table:table-cell>
          <table:table-cell table:style-name="ce19" office:value-type="float" office:value="317000" calcext:value-type="float">
            <text:p>317,000.00 </text:p>
          </table:table-cell>
          <table:table-cell table:style-name="ce19" office:value-type="float" office:value="109718" calcext:value-type="float">
            <text:p>109,718.00 </text:p>
          </table:table-cell>
          <table:table-cell table:style-name="ce25" table:formula="of:=[.C21]-[.D21]" office:value-type="float" office:value="207282" calcext:value-type="float">
            <text:p>207,28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5</text:p>
          </table:table-cell>
          <table:table-cell table:style-name="ce13" office:value-type="string" calcext:value-type="string">
            <text:p>替代役男服勤管理工作經費</text:p>
          </table:table-cell>
          <table:table-cell table:style-name="ce19" office:value-type="float" office:value="210958" calcext:value-type="float">
            <text:p>210,958.00 </text:p>
          </table:table-cell>
          <table:table-cell table:style-name="ce19" office:value-type="float" office:value="60739" calcext:value-type="float">
            <text:p>60,739.00 </text:p>
          </table:table-cell>
          <table:table-cell table:style-name="ce25" table:formula="of:=[.C22]-[.D22]" office:value-type="float" office:value="150219" calcext:value-type="float">
            <text:p>150,21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13" office:value-type="string" calcext:value-type="string">
            <text:p>校外會工作費</text:p>
          </table:table-cell>
          <table:table-cell table:style-name="ce19" office:value-type="float" office:value="144000" calcext:value-type="float">
            <text:p>144,000.00 </text:p>
          </table:table-cell>
          <table:table-cell table:style-name="ce19" office:value-type="float" office:value="22614" calcext:value-type="float">
            <text:p>22,614.00 </text:p>
          </table:table-cell>
          <table:table-cell table:style-name="ce26" table:formula="of:=[.C23]-[.D23]" office:value-type="float" office:value="121386" calcext:value-type="float">
            <text:p>121,38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8</text:p>
          </table:table-cell>
          <table:table-cell table:style-name="ce13" office:value-type="string" calcext:value-type="string">
            <text:p>反毒宣講經費</text:p>
          </table:table-cell>
          <table:table-cell table:style-name="ce19" office:value-type="float" office:value="85905" calcext:value-type="float">
            <text:p>85,905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6" table:formula="of:=[.C24]-[.D24]" office:value-type="float" office:value="85905" calcext:value-type="float">
            <text:p>85,90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9</text:p>
          </table:table-cell>
          <table:table-cell table:style-name="ce13" office:value-type="string" calcext:value-type="string">
            <text:p>推動防制學生藥物濫用經費</text:p>
          </table:table-cell>
          <table:table-cell table:style-name="ce19" office:value-type="float" office:value="283100" calcext:value-type="float">
            <text:p>283,10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6" table:formula="of:=[.C25]-[.D25]" office:value-type="float" office:value="283100" calcext:value-type="float">
            <text:p>283,1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37</text:p>
          </table:table-cell>
          <table:table-cell table:style-name="ce13" office:value-type="string" calcext:value-type="string">
            <text:p>防制學生藥物濫用輔導網絡服務</text:p>
          </table:table-cell>
          <table:table-cell table:style-name="ce19" office:value-type="float" office:value="38872" calcext:value-type="float">
            <text:p>38,872.00 </text:p>
          </table:table-cell>
          <table:table-cell table:style-name="ce19" office:value-type="float" office:value="1200" calcext:value-type="float">
            <text:p>1,200.00 </text:p>
          </table:table-cell>
          <table:table-cell table:style-name="ce26" table:formula="of:=[.C26]-[.D26]" office:value-type="float" office:value="37672" calcext:value-type="float">
            <text:p>37,672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0203-1099</text:p>
          </table:table-cell>
          <table:table-cell table:style-name="ce14" office:value-type="string" calcext:value-type="string">
            <text:p>其他代收款</text:p>
          </table:table-cell>
          <table:table-cell table:style-name="ce20" office:value-type="float" office:value="76406" calcext:value-type="float">
            <text:p>76,406.00 </text:p>
          </table:table-cell>
          <table:table-cell table:style-name="ce20" office:value-type="float" office:value="40406" calcext:value-type="float">
            <text:p>40,406.00 </text:p>
          </table:table-cell>
          <table:table-cell table:style-name="ce26" table:formula="of:=[.C27]-[.D27]" office:value-type="float" office:value="36000" calcext:value-type="float">
            <text:p>36,00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8]-[.D2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9]-[.D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30]-[.D3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31]-[.D3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6"/>
          <table:table-cell table:style-name="ce22" table:number-columns-repeated="2"/>
          <table:table-cell table:style-name="ce26" table:formula="of:=[.C32]-[.D32]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23" table:formula="of:=SUM([.C5:.C32])" office:value-type="float" office:value="28713410" calcext:value-type="float">
            <text:p>28,713,410.00 </text:p>
          </table:table-cell>
          <table:table-cell table:style-name="ce23" table:formula="of:=SUM([.D5:.D32])" office:value-type="float" office:value="20052779" calcext:value-type="float">
            <text:p>20,052,779.00 </text:p>
          </table:table-cell>
          <table:table-cell table:style-name="ce27" table:formula="of:=[.C33]-[.D33]" office:value-type="float" office:value="8660631" calcext:value-type="float">
            <text:p>8,660,631.00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8-04-29T15:41:03</dc:date>
    <meta:print-date>2016-04-22T14:24:48</meta:print-date>
    <meta:document-statistic meta:table-count="1" meta:cell-count="132" meta:object-count="0"/>
    <meta:generator>NDC_ODF_Application_Tools/2.0.4$Windows_X86_64 LibreOffice_project/ace8b54cb4771cd6636f2ccb1aac7c9dad875112</meta:generator>
  </office:meta>
</office:document-meta>
</file>