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52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6月30日 <text:s text:c="25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6" office:value-type="string" calcext:value-type="string">
              <text:p>累計收入金額</text:p>
            </table:table-cell>
            <table:table-cell table:style-name="ce16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7" office:value-type="float" office:value="148516" calcext:value-type="float">
            <text:p>148,516.00 </text:p>
          </table:table-cell>
          <table:table-cell table:style-name="ce17" office:value-type="float" office:value="85600" calcext:value-type="float">
            <text:p>85,600.00 </text:p>
          </table:table-cell>
          <table:table-cell table:style-name="ce22" table:formula="of:=[.C5]-[.D5]" office:value-type="float" office:value="62916" calcext:value-type="float">
            <text:p>62,91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7" office:value-type="float" office:value="1510953" calcext:value-type="float">
            <text:p>1,510,953.00 </text:p>
          </table:table-cell>
          <table:table-cell table:style-name="ce17" office:value-type="float" office:value="864800" calcext:value-type="float">
            <text:p>864,800.00 </text:p>
          </table:table-cell>
          <table:table-cell table:style-name="ce22" table:formula="of:=[.C6]-[.D6]" office:value-type="float" office:value="646153" calcext:value-type="float">
            <text:p>646,15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7935" calcext:value-type="float">
            <text:p>7,935.00 </text:p>
          </table:table-cell>
          <table:table-cell table:style-name="ce17" office:value-type="float" office:value="6807" calcext:value-type="float">
            <text:p>6,807.00 </text:p>
          </table:table-cell>
          <table:table-cell table:style-name="ce22" table:formula="of:=[.C7]-[.D7]" office:value-type="float" office:value="1128" calcext:value-type="float">
            <text:p>1,12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7" office:value-type="float" office:value="63600" calcext:value-type="float">
            <text:p>63,6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2" table:formula="of:=[.C8]-[.D8]" office:value-type="float" office:value="63600" calcext:value-type="float">
            <text:p>63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157873" calcext:value-type="float">
            <text:p>157,873.00 </text:p>
          </table:table-cell>
          <table:table-cell table:style-name="ce17" office:value-type="float" office:value="120051" calcext:value-type="float">
            <text:p>120,051.00 </text:p>
          </table:table-cell>
          <table:table-cell table:style-name="ce22" table:formula="of:=[.C9]-[.D9]" office:value-type="float" office:value="37822" calcext:value-type="float">
            <text:p>37,82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7" office:value-type="float" office:value="259119" calcext:value-type="float">
            <text:p>259,119.00 </text:p>
          </table:table-cell>
          <table:table-cell table:style-name="ce22" table:formula="of:=[.C10]-[.D1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7" office:value-type="float" office:value="140000" calcext:value-type="float">
            <text:p>140,000.00 </text:p>
          </table:table-cell>
          <table:table-cell table:style-name="ce17" office:value-type="float" office:value="40000" calcext:value-type="float">
            <text:p>40,000.00 </text:p>
          </table:table-cell>
          <table:table-cell table:style-name="ce22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82590" calcext:value-type="float">
            <text:p>82,590.00 </text:p>
          </table:table-cell>
          <table:table-cell table:style-name="ce17" office:value-type="float" office:value="80280" calcext:value-type="float">
            <text:p>80,280.00 </text:p>
          </table:table-cell>
          <table:table-cell table:style-name="ce22" table:formula="of:=[.C12]-[.D12]" office:value-type="float" office:value="2310" calcext:value-type="float">
            <text:p>2,31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7" office:value-type="float" office:value="1314451" calcext:value-type="float">
            <text:p>1,314,451.00 </text:p>
          </table:table-cell>
          <table:table-cell table:style-name="ce17" office:value-type="float" office:value="932800" calcext:value-type="float">
            <text:p>932,800.00 </text:p>
          </table:table-cell>
          <table:table-cell table:style-name="ce22" table:formula="of:=[.C13]-[.D13]" office:value-type="float" office:value="381651" calcext:value-type="float">
            <text:p>381,6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7" office:value-type="float" office:value="99760" calcext:value-type="float">
            <text:p>99,760.00 </text:p>
          </table:table-cell>
          <table:table-cell table:style-name="ce17" office:value-type="float" office:value="96900" calcext:value-type="float">
            <text:p>96,900.00 </text:p>
          </table:table-cell>
          <table:table-cell table:style-name="ce22" table:formula="of:=[.C14]-[.D14]" office:value-type="float" office:value="2860" calcext:value-type="float">
            <text:p>2,8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2620198" calcext:value-type="float">
            <text:p>2,620,198.00 </text:p>
          </table:table-cell>
          <table:table-cell table:style-name="ce17" office:value-type="float" office:value="1070033" calcext:value-type="float">
            <text:p>1,070,033.00 </text:p>
          </table:table-cell>
          <table:table-cell table:style-name="ce22" table:formula="of:=[.C15]-[.D15]" office:value-type="float" office:value="1550165" calcext:value-type="float">
            <text:p>1,550,1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number-columns-repeated="2" table:style-name="ce17" office:value-type="float" office:value="132200" calcext:value-type="float">
            <text:p>132,200.00 </text:p>
          </table:table-cell>
          <table:table-cell table:style-name="ce22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7" office:value-type="float" office:value="4543220" calcext:value-type="float">
            <text:p>4,543,220.00 </text:p>
          </table:table-cell>
          <table:table-cell table:style-name="ce22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number-columns-repeated="2" table:style-name="ce17" office:value-type="float" office:value="2243620" calcext:value-type="float">
            <text:p>2,243,620.00 </text:p>
          </table:table-cell>
          <table:table-cell table:style-name="ce22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7" office:value-type="float" office:value="9044" calcext:value-type="float">
            <text:p>9,044.00 </text:p>
          </table:table-cell>
          <table:table-cell table:style-name="ce17" office:value-type="float" office:value="3435" calcext:value-type="float">
            <text:p>3,435.00 </text:p>
          </table:table-cell>
          <table:table-cell table:style-name="ce22" table:formula="of:=[.C19]-[.D19]" office:value-type="float" office:value="5609" calcext:value-type="float">
            <text:p>5,60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style-name="ce17" office:value-type="float" office:value="963" calcext:value-type="float">
            <text:p>963.00 </text:p>
          </table:table-cell>
          <table:table-cell table:style-name="ce17" office:value-type="float" office:value="642" calcext:value-type="float">
            <text:p>642.00 </text:p>
          </table:table-cell>
          <table:table-cell table:style-name="ce22" table:formula="of:=[.C20]-[.D20]" office:value-type="float" office:value="321" calcext:value-type="float">
            <text:p>32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7" office:value-type="float" office:value="16009515" calcext:value-type="float">
            <text:p>16,009,515.00 </text:p>
          </table:table-cell>
          <table:table-cell table:style-name="ce17" office:value-type="float" office:value="15895573" calcext:value-type="float">
            <text:p>15,895,573.00 </text:p>
          </table:table-cell>
          <table:table-cell table:style-name="ce22" table:formula="of:=[.C21]-[.D21]" office:value-type="float" office:value="113942" calcext:value-type="float">
            <text:p>113,94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7" office:value-type="float" office:value="560000" calcext:value-type="float">
            <text:p>560,000.00 </text:p>
          </table:table-cell>
          <table:table-cell table:style-name="ce17" office:value-type="float" office:value="184667" calcext:value-type="float">
            <text:p>184,667.00 </text:p>
          </table:table-cell>
          <table:table-cell table:style-name="ce22" table:formula="of:=[.C22]-[.D22]" office:value-type="float" office:value="375333" calcext:value-type="float">
            <text:p>375,33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替代役男服勤管理工作經費</text:p>
          </table:table-cell>
          <table:table-cell table:style-name="ce17" office:value-type="float" office:value="210958" calcext:value-type="float">
            <text:p>210,958.00 </text:p>
          </table:table-cell>
          <table:table-cell table:style-name="ce17" office:value-type="float" office:value="108333" calcext:value-type="float">
            <text:p>108,333.00 </text:p>
          </table:table-cell>
          <table:table-cell table:style-name="ce23" table:formula="of:=[.C23]-[.D23]" office:value-type="float" office:value="102625" calcext:value-type="float">
            <text:p>102,62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7" office:value-type="float" office:value="144000" calcext:value-type="float">
            <text:p>144,000.00 </text:p>
          </table:table-cell>
          <table:table-cell table:style-name="ce17" office:value-type="float" office:value="40759" calcext:value-type="float">
            <text:p>40,759.00 </text:p>
          </table:table-cell>
          <table:table-cell table:style-name="ce23" table:formula="of:=[.C24]-[.D24]" office:value-type="float" office:value="103241" calcext:value-type="float">
            <text:p>103,24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7" office:value-type="float" office:value="228500" calcext:value-type="float">
            <text:p>228,5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3" table:formula="of:=[.C25]-[.D25]" office:value-type="float" office:value="228500" calcext:value-type="float">
            <text:p>228,5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反毒宣講經費</text:p>
          </table:table-cell>
          <table:table-cell table:style-name="ce17" office:value-type="float" office:value="85905" calcext:value-type="float">
            <text:p>85,905.00 </text:p>
          </table:table-cell>
          <table:table-cell table:style-name="ce17" office:value-type="float" office:value="39014" calcext:value-type="float">
            <text:p>39,014.00 </text:p>
          </table:table-cell>
          <table:table-cell table:style-name="ce23" table:formula="of:=[.C26]-[.D26]" office:value-type="float" office:value="46891" calcext:value-type="float">
            <text:p>46,89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2" office:value-type="string" calcext:value-type="string">
            <text:p>推動防制學生藥物濫用經費</text:p>
          </table:table-cell>
          <table:table-cell table:style-name="ce17" office:value-type="float" office:value="283100" calcext:value-type="float">
            <text:p>283,100.00 </text:p>
          </table:table-cell>
          <table:table-cell table:style-name="ce17" office:value-type="float" office:value="139750" calcext:value-type="float">
            <text:p>139,750.00 </text:p>
          </table:table-cell>
          <table:table-cell table:style-name="ce23" table:formula="of:=[.C27]-[.D27]" office:value-type="float" office:value="143350" calcext:value-type="float">
            <text:p>143,3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2" office:value-type="string" calcext:value-type="string">
            <text:p>防制學生藥物濫用輔導網絡服務</text:p>
          </table:table-cell>
          <table:table-cell table:style-name="ce17" office:value-type="float" office:value="97180" calcext:value-type="float">
            <text:p>97,180.00 </text:p>
          </table:table-cell>
          <table:table-cell table:style-name="ce17" office:value-type="float" office:value="59280" calcext:value-type="float">
            <text:p>59,280.00 </text:p>
          </table:table-cell>
          <table:table-cell table:style-name="ce23" table:formula="of:=[.C28]-[.D28]" office:value-type="float" office:value="37900" calcext:value-type="float">
            <text:p>37,9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2</text:p>
          </table:table-cell>
          <table:table-cell table:style-name="ce12" office:value-type="string" calcext:value-type="string">
            <text:p>國際教育旅行</text:p>
          </table:table-cell>
          <table:table-cell table:style-name="ce17" office:value-type="float" office:value="214778" calcext:value-type="float">
            <text:p>214,778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3" table:formula="of:=[.C29]-[.D29]" office:value-type="float" office:value="214778" calcext:value-type="float">
            <text:p>214,77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2" office:value-type="string" calcext:value-type="string">
            <text:p>其他代收款</text:p>
          </table:table-cell>
          <table:table-cell table:style-name="ce17" office:value-type="float" office:value="163007" calcext:value-type="float">
            <text:p>163,007.00 </text:p>
          </table:table-cell>
          <table:table-cell table:style-name="ce17" office:value-type="float" office:value="105015" calcext:value-type="float">
            <text:p>105,015.00 </text:p>
          </table:table-cell>
          <table:table-cell table:style-name="ce22" table:formula="of:=[.C30]-[.D30]" office:value-type="float" office:value="57992" calcext:value-type="float">
            <text:p>57,992.00 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18" table:number-columns-repeated="2"/>
          <table:table-cell table:style-name="ce22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/>
          <table:table-cell table:style-name="ce19" table:number-columns-repeated="2"/>
          <table:table-cell table:style-name="ce24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formula="of:=SUM([.C5:.C32])" office:value-type="float" office:value="31330985" calcext:value-type="float">
            <text:p>31,330,985.00 </text:p>
          </table:table-cell>
          <table:table-cell table:style-name="ce20" table:formula="of:=SUM([.D5:.D32])" office:value-type="float" office:value="27051898" calcext:value-type="float">
            <text:p>27,051,898.00 </text:p>
          </table:table-cell>
          <table:table-cell table:style-name="ce25" table:formula="of:=[.C33]-[.D33]" office:value-type="float" office:value="4279087" calcext:value-type="float">
            <text:p>4,279,087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07-04T16:00:56</dc:date>
    <meta:print-date>2018-06-11T10:09:46</meta:print-date>
    <meta:document-statistic meta:table-count="1" meta:cell-count="144" meta:object-count="0"/>
    <meta:generator>NDC_ODF_Application_Tools/2.0.4$Windows_X86_64 LibreOffice_project/ace8b54cb4771cd6636f2ccb1aac7c9dad875112</meta:generator>
  </office:meta>
</office:document-meta>
</file>