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8月31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189666" calcext:value-type="float">
            <text:p>189,666.00 </text:p>
          </table:table-cell>
          <table:table-cell table:style-name="ce17" office:value-type="float" office:value="129178" calcext:value-type="float">
            <text:p>129,178.00 </text:p>
          </table:table-cell>
          <table:table-cell table:style-name="ce22" table:formula="of:=[.C5]-[.D5]" office:value-type="float" office:value="60488" calcext:value-type="float">
            <text:p>60,48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1956769" calcext:value-type="float">
            <text:p>1,956,769.00 </text:p>
          </table:table-cell>
          <table:table-cell table:style-name="ce17" office:value-type="float" office:value="1300303" calcext:value-type="float">
            <text:p>1,300,303.00 </text:p>
          </table:table-cell>
          <table:table-cell table:style-name="ce22" table:formula="of:=[.C6]-[.D6]" office:value-type="float" office:value="656466" calcext:value-type="float">
            <text:p>656,46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9215" calcext:value-type="float">
            <text:p>19,215.00 </text:p>
          </table:table-cell>
          <table:table-cell table:style-name="ce17" office:value-type="float" office:value="9063" calcext:value-type="float">
            <text:p>9,063.00 </text:p>
          </table:table-cell>
          <table:table-cell table:style-name="ce22" table:formula="of:=[.C7]-[.D7]" office:value-type="float" office:value="10152" calcext:value-type="float">
            <text:p>10,15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83700" calcext:value-type="float">
            <text:p>83,700.00 </text:p>
          </table:table-cell>
          <table:table-cell table:style-name="ce17" office:value-type="float" office:value="63600" calcext:value-type="float">
            <text:p>63,600.00 </text:p>
          </table:table-cell>
          <table:table-cell table:style-name="ce22" table:formula="of:=[.C8]-[.D8]" office:value-type="float" office:value="20100" calcext:value-type="float">
            <text:p>20,1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161475" calcext:value-type="float">
            <text:p>161,475.00 </text:p>
          </table:table-cell>
          <table:table-cell table:style-name="ce17" office:value-type="float" office:value="161312" calcext:value-type="float">
            <text:p>161,312.00 </text:p>
          </table:table-cell>
          <table:table-cell table:style-name="ce22" table:formula="of:=[.C9]-[.D9]" office:value-type="float" office:value="163" calcext:value-type="float">
            <text:p>16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style-name="ce17" office:value-type="float" office:value="277319" calcext:value-type="float">
            <text:p>277,319.00 </text:p>
          </table:table-cell>
          <table:table-cell table:style-name="ce17" office:value-type="float" office:value="259119" calcext:value-type="float">
            <text:p>259,119.00 </text:p>
          </table:table-cell>
          <table:table-cell table:style-name="ce22" table:formula="of:=[.C10]-[.D10]" office:value-type="float" office:value="18200" calcext:value-type="float">
            <text:p>18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7" office:value-type="float" office:value="140000" calcext:value-type="float">
            <text:p>140,000.00 </text:p>
          </table:table-cell>
          <table:table-cell table:style-name="ce17" office:value-type="float" office:value="40000" calcext:value-type="float">
            <text:p>40,000.00 </text:p>
          </table:table-cell>
          <table:table-cell table:style-name="ce22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102480" calcext:value-type="float">
            <text:p>102,480.00 </text:p>
          </table:table-cell>
          <table:table-cell table:style-name="ce17" office:value-type="float" office:value="82590" calcext:value-type="float">
            <text:p>82,590.00 </text:p>
          </table:table-cell>
          <table:table-cell table:style-name="ce22" table:formula="of:=[.C12]-[.D12]" office:value-type="float" office:value="19890" calcext:value-type="float">
            <text:p>19,89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1520804" calcext:value-type="float">
            <text:p>1,520,804.00 </text:p>
          </table:table-cell>
          <table:table-cell table:style-name="ce17" office:value-type="float" office:value="1359953" calcext:value-type="float">
            <text:p>1,359,953.00 </text:p>
          </table:table-cell>
          <table:table-cell table:style-name="ce22" table:formula="of:=[.C13]-[.D13]" office:value-type="float" office:value="160851" calcext:value-type="float">
            <text:p>160,8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96900" calcext:value-type="float">
            <text:p>96,900.00 </text:p>
          </table:table-cell>
          <table:table-cell table:style-name="ce22" table:formula="of:=[.C14]-[.D14]" office:value-type="float" office:value="2860" calcext:value-type="float">
            <text:p>2,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641598" calcext:value-type="float">
            <text:p>2,641,598.00 </text:p>
          </table:table-cell>
          <table:table-cell table:style-name="ce17" office:value-type="float" office:value="1101633" calcext:value-type="float">
            <text:p>1,101,633.00 </text:p>
          </table:table-cell>
          <table:table-cell table:style-name="ce22" table:formula="of:=[.C15]-[.D15]" office:value-type="float" office:value="1539965" calcext:value-type="float">
            <text:p>1,539,9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style-name="ce17" office:value-type="float" office:value="142400" calcext:value-type="float">
            <text:p>142,400.00 </text:p>
          </table:table-cell>
          <table:table-cell table:style-name="ce17" office:value-type="float" office:value="132200" calcext:value-type="float">
            <text:p>132,200.00 </text:p>
          </table:table-cell>
          <table:table-cell table:style-name="ce22" table:formula="of:=[.C16]-[.D16]" office:value-type="float" office:value="10200" calcext:value-type="float">
            <text:p>10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style-name="ce17" office:value-type="float" office:value="4948548" calcext:value-type="float">
            <text:p>4,948,548.00 </text:p>
          </table:table-cell>
          <table:table-cell table:style-name="ce17" office:value-type="float" office:value="4543220" calcext:value-type="float">
            <text:p>4,543,220.00 </text:p>
          </table:table-cell>
          <table:table-cell table:style-name="ce22" table:formula="of:=[.C17]-[.D17]" office:value-type="float" office:value="405328" calcext:value-type="float">
            <text:p>405,3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style-name="ce17" office:value-type="float" office:value="2464132" calcext:value-type="float">
            <text:p>2,464,132.00 </text:p>
          </table:table-cell>
          <table:table-cell table:style-name="ce17" office:value-type="float" office:value="2243620" calcext:value-type="float">
            <text:p>2,243,620.00 </text:p>
          </table:table-cell>
          <table:table-cell table:style-name="ce22" table:formula="of:=[.C18]-[.D18]" office:value-type="float" office:value="220512" calcext:value-type="float">
            <text:p>220,5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10933" calcext:value-type="float">
            <text:p>10,933.00 </text:p>
          </table:table-cell>
          <table:table-cell table:style-name="ce17" office:value-type="float" office:value="9365" calcext:value-type="float">
            <text:p>9,365.00 </text:p>
          </table:table-cell>
          <table:table-cell table:style-name="ce22" table:formula="of:=[.C19]-[.D19]" office:value-type="float" office:value="1568" calcext:value-type="float">
            <text:p>1,5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number-columns-repeated="2" table:style-name="ce17" office:value-type="float" office:value="963" calcext:value-type="float">
            <text:p>963.00 </text:p>
          </table:table-cell>
          <table:table-cell table:style-name="ce22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32289515" calcext:value-type="float">
            <text:p>32,289,515.00 </text:p>
          </table:table-cell>
          <table:table-cell table:style-name="ce17" office:value-type="float" office:value="27440629" calcext:value-type="float">
            <text:p>27,440,629.00 </text:p>
          </table:table-cell>
          <table:table-cell table:style-name="ce22" table:formula="of:=[.C21]-[.D21]" office:value-type="float" office:value="4848886" calcext:value-type="float">
            <text:p>4,848,8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560000" calcext:value-type="float">
            <text:p>560,000.00 </text:p>
          </table:table-cell>
          <table:table-cell table:style-name="ce17" office:value-type="float" office:value="248286" calcext:value-type="float">
            <text:p>248,286.00 </text:p>
          </table:table-cell>
          <table:table-cell table:style-name="ce22" table:formula="of:=[.C22]-[.D22]" office:value-type="float" office:value="311714" calcext:value-type="float">
            <text:p>311,71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119333" calcext:value-type="float">
            <text:p>119,333.00 </text:p>
          </table:table-cell>
          <table:table-cell table:style-name="ce23" table:formula="of:=[.C23]-[.D23]" office:value-type="float" office:value="91625" calcext:value-type="float">
            <text:p>91,62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59759" calcext:value-type="float">
            <text:p>59,759.00 </text:p>
          </table:table-cell>
          <table:table-cell table:style-name="ce23" table:formula="of:=[.C24]-[.D24]" office:value-type="float" office:value="84241" calcext:value-type="float">
            <text:p>84,24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66400" calcext:value-type="float">
            <text:p>66,400.00 </text:p>
          </table:table-cell>
          <table:table-cell table:style-name="ce23" table:formula="of:=[.C25]-[.D25]" office:value-type="float" office:value="162100" calcext:value-type="float">
            <text:p>162,1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57004" calcext:value-type="float">
            <text:p>57,004.00 </text:p>
          </table:table-cell>
          <table:table-cell table:style-name="ce23" table:formula="of:=[.C26]-[.D26]" office:value-type="float" office:value="28901" calcext:value-type="float">
            <text:p>28,9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139750" calcext:value-type="float">
            <text:p>139,750.00 </text:p>
          </table:table-cell>
          <table:table-cell table:style-name="ce23" table:formula="of:=[.C27]-[.D27]" office:value-type="float" office:value="143350" calcext:value-type="float">
            <text:p>143,3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3</text:p>
          </table:table-cell>
          <table:table-cell table:style-name="ce12" office:value-type="string" calcext:value-type="string">
            <text:p>尿液篩檢實施計畫</text:p>
          </table:table-cell>
          <table:table-cell table:style-name="ce17" office:value-type="float" office:value="97500" calcext:value-type="float">
            <text:p>97,5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28]-[.D28]" office:value-type="float" office:value="97500" calcext:value-type="float">
            <text:p>97,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97180" calcext:value-type="float">
            <text:p>97,180.00 </text:p>
          </table:table-cell>
          <table:table-cell table:style-name="ce17" office:value-type="float" office:value="59280" calcext:value-type="float">
            <text:p>59,280.00 </text:p>
          </table:table-cell>
          <table:table-cell table:style-name="ce23" table:formula="of:=[.C29]-[.D29]" office:value-type="float" office:value="37900" calcext:value-type="float">
            <text:p>37,9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2" office:value-type="string" calcext:value-type="string">
            <text:p>國際教育旅行</text:p>
          </table:table-cell>
          <table:table-cell table:number-columns-repeated="2" table:style-name="ce17" office:value-type="float" office:value="214778" calcext:value-type="float">
            <text:p>214,778.00 </text:p>
          </table:table-cell>
          <table:table-cell table:style-name="ce22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3" office:value-type="string" calcext:value-type="string">
            <text:p>其他代收款</text:p>
          </table:table-cell>
          <table:table-cell table:style-name="ce18" office:value-type="float" office:value="506265" calcext:value-type="float">
            <text:p>506,265.00 </text:p>
          </table:table-cell>
          <table:table-cell table:style-name="ce18" office:value-type="float" office:value="358168" calcext:value-type="float">
            <text:p>358,168.00 </text:p>
          </table:table-cell>
          <table:table-cell table:style-name="ce22" table:formula="of:=[.C31]-[.D31]" office:value-type="float" office:value="148097" calcext:value-type="float">
            <text:p>148,097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/>
          <table:table-cell table:style-name="ce19" table:number-columns-repeated="2"/>
          <table:table-cell table:style-name="ce24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2])" office:value-type="float" office:value="49477463" calcext:value-type="float">
            <text:p>49,477,463.00 </text:p>
          </table:table-cell>
          <table:table-cell table:style-name="ce20" table:formula="of:=SUM([.D5:.D32])" office:value-type="float" office:value="40296406" calcext:value-type="float">
            <text:p>40,296,406.00 </text:p>
          </table:table-cell>
          <table:table-cell table:style-name="ce25" table:formula="of:=[.C33]-[.D33]" office:value-type="float" office:value="9181057" calcext:value-type="float">
            <text:p>9,181,057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9-03T08:56:39</dc:date>
    <meta:print-date>2018-06-11T10:09:46</meta:print-date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