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252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09月30日 <text:s text:c="25"/>單位：元 <text:s/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1" office:value-type="string" calcext:value-type="string">
              <text:p>科目名稱</text:p>
            </table:table-cell>
            <table:table-cell table:style-name="ce16" office:value-type="string" calcext:value-type="string">
              <text:p>累計收入金額</text:p>
            </table:table-cell>
            <table:table-cell table:style-name="ce16" office:value-type="string" calcext:value-type="string">
              <text:p>累計支出金額</text:p>
            </table:table-cell>
            <table:table-cell table:style-name="ce21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style-name="ce17" office:value-type="float" office:value="213022" calcext:value-type="float">
            <text:p>213,022.00 </text:p>
          </table:table-cell>
          <table:table-cell table:style-name="ce17" office:value-type="float" office:value="149982" calcext:value-type="float">
            <text:p>149,982.00 </text:p>
          </table:table-cell>
          <table:table-cell table:style-name="ce22" table:formula="of:=[.C5]-[.D5]" office:value-type="float" office:value="63040" calcext:value-type="float">
            <text:p>63,0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style-name="ce17" office:value-type="float" office:value="2188632" calcext:value-type="float">
            <text:p>2,188,632.00 </text:p>
          </table:table-cell>
          <table:table-cell table:style-name="ce17" office:value-type="float" office:value="1515942" calcext:value-type="float">
            <text:p>1,515,942.00 </text:p>
          </table:table-cell>
          <table:table-cell table:style-name="ce22" table:formula="of:=[.C6]-[.D6]" office:value-type="float" office:value="672690" calcext:value-type="float">
            <text:p>672,69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7" office:value-type="float" office:value="19215" calcext:value-type="float">
            <text:p>19,215.00 </text:p>
          </table:table-cell>
          <table:table-cell table:style-name="ce17" office:value-type="float" office:value="10191" calcext:value-type="float">
            <text:p>10,191.00 </text:p>
          </table:table-cell>
          <table:table-cell table:style-name="ce22" table:formula="of:=[.C7]-[.D7]" office:value-type="float" office:value="9024" calcext:value-type="float">
            <text:p>9,02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2" office:value-type="string" calcext:value-type="string">
            <text:p>冷氣儲值卡費</text:p>
          </table:table-cell>
          <table:table-cell table:style-name="ce17" office:value-type="float" office:value="147500" calcext:value-type="float">
            <text:p>147,500.00 </text:p>
          </table:table-cell>
          <table:table-cell table:style-name="ce17" office:value-type="float" office:value="83700" calcext:value-type="float">
            <text:p>83,700.00 </text:p>
          </table:table-cell>
          <table:table-cell table:style-name="ce22" table:formula="of:=[.C8]-[.D8]" office:value-type="float" office:value="63800" calcext:value-type="float">
            <text:p>63,8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7" office:value-type="float" office:value="201975" calcext:value-type="float">
            <text:p>201,975.00 </text:p>
          </table:table-cell>
          <table:table-cell table:style-name="ce17" office:value-type="float" office:value="161474" calcext:value-type="float">
            <text:p>161,474.00 </text:p>
          </table:table-cell>
          <table:table-cell table:style-name="ce22" table:formula="of:=[.C9]-[.D9]" office:value-type="float" office:value="40501" calcext:value-type="float">
            <text:p>40,50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style-name="ce17" office:value-type="float" office:value="477344" calcext:value-type="float">
            <text:p>477,344.00 </text:p>
          </table:table-cell>
          <table:table-cell table:style-name="ce17" office:value-type="float" office:value="259294" calcext:value-type="float">
            <text:p>259,294.00 </text:p>
          </table:table-cell>
          <table:table-cell table:style-name="ce22" table:formula="of:=[.C10]-[.D10]" office:value-type="float" office:value="218050" calcext:value-type="float">
            <text:p>218,0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style-name="ce17" office:value-type="float" office:value="140000" calcext:value-type="float">
            <text:p>140,000.00 </text:p>
          </table:table-cell>
          <table:table-cell table:style-name="ce17" office:value-type="float" office:value="40000" calcext:value-type="float">
            <text:p>40,000.00 </text:p>
          </table:table-cell>
          <table:table-cell table:style-name="ce22" table:formula="of:=[.C11]-[.D11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7" office:value-type="float" office:value="252530" calcext:value-type="float">
            <text:p>252,530.00 </text:p>
          </table:table-cell>
          <table:table-cell table:style-name="ce17" office:value-type="float" office:value="82590" calcext:value-type="float">
            <text:p>82,590.00 </text:p>
          </table:table-cell>
          <table:table-cell table:style-name="ce22" table:formula="of:=[.C12]-[.D12]" office:value-type="float" office:value="169940" calcext:value-type="float">
            <text:p>169,9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style-name="ce17" office:value-type="float" office:value="1531604" calcext:value-type="float">
            <text:p>1,531,604.00 </text:p>
          </table:table-cell>
          <table:table-cell table:style-name="ce17" office:value-type="float" office:value="1383353" calcext:value-type="float">
            <text:p>1,383,353.00 </text:p>
          </table:table-cell>
          <table:table-cell table:style-name="ce22" table:formula="of:=[.C13]-[.D13]" office:value-type="float" office:value="148251" calcext:value-type="float">
            <text:p>148,2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style-name="ce17" office:value-type="float" office:value="99760" calcext:value-type="float">
            <text:p>99,760.00 </text:p>
          </table:table-cell>
          <table:table-cell table:style-name="ce17" office:value-type="float" office:value="96900" calcext:value-type="float">
            <text:p>96,900.00 </text:p>
          </table:table-cell>
          <table:table-cell table:style-name="ce22" table:formula="of:=[.C14]-[.D14]" office:value-type="float" office:value="2860" calcext:value-type="float">
            <text:p>2,8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7" office:value-type="float" office:value="2866798" calcext:value-type="float">
            <text:p>2,866,798.00 </text:p>
          </table:table-cell>
          <table:table-cell table:style-name="ce17" office:value-type="float" office:value="1108933" calcext:value-type="float">
            <text:p>1,108,933.00 </text:p>
          </table:table-cell>
          <table:table-cell table:style-name="ce22" table:formula="of:=[.C15]-[.D15]" office:value-type="float" office:value="1757865" calcext:value-type="float">
            <text:p>1,757,8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style-name="ce17" office:value-type="float" office:value="253700" calcext:value-type="float">
            <text:p>253,700.00 </text:p>
          </table:table-cell>
          <table:table-cell table:style-name="ce17" office:value-type="float" office:value="132400" calcext:value-type="float">
            <text:p>132,400.00 </text:p>
          </table:table-cell>
          <table:table-cell table:style-name="ce22" table:formula="of:=[.C16]-[.D16]" office:value-type="float" office:value="121300" calcext:value-type="float">
            <text:p>121,3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5</text:p>
          </table:table-cell>
          <table:table-cell table:style-name="ce12" office:value-type="string" calcext:value-type="string">
            <text:p>學生健檢費</text:p>
          </table:table-cell>
          <table:table-cell table:style-name="ce17" office:value-type="float" office:value="145540" calcext:value-type="float">
            <text:p>145,540.00 </text:p>
          </table:table-cell>
          <table:table-cell table:style-name="ce17" office:value-type="float" office:value="380" calcext:value-type="float">
            <text:p>380.00 </text:p>
          </table:table-cell>
          <table:table-cell table:style-name="ce22" table:formula="of:=[.C17]-[.D17]" office:value-type="float" office:value="145160" calcext:value-type="float">
            <text:p>145,1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style-name="ce17" office:value-type="float" office:value="9795236" calcext:value-type="float">
            <text:p>9,795,236.00 </text:p>
          </table:table-cell>
          <table:table-cell table:style-name="ce17" office:value-type="float" office:value="4551844" calcext:value-type="float">
            <text:p>4,551,844.00 </text:p>
          </table:table-cell>
          <table:table-cell table:style-name="ce22" table:formula="of:=[.C18]-[.D18]" office:value-type="float" office:value="5243392" calcext:value-type="float">
            <text:p>5,243,39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style-name="ce17" office:value-type="float" office:value="5878190" calcext:value-type="float">
            <text:p>5,878,190.00 </text:p>
          </table:table-cell>
          <table:table-cell table:style-name="ce17" office:value-type="float" office:value="2247743" calcext:value-type="float">
            <text:p>2,247,743.00 </text:p>
          </table:table-cell>
          <table:table-cell table:style-name="ce22" table:formula="of:=[.C19]-[.D19]" office:value-type="float" office:value="3630447" calcext:value-type="float">
            <text:p>3,630,44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style-name="ce17" office:value-type="float" office:value="11850" calcext:value-type="float">
            <text:p>11,850.00 </text:p>
          </table:table-cell>
          <table:table-cell table:style-name="ce17" office:value-type="float" office:value="9893" calcext:value-type="float">
            <text:p>9,893.00 </text:p>
          </table:table-cell>
          <table:table-cell table:style-name="ce22" table:formula="of:=[.C20]-[.D20]" office:value-type="float" office:value="1957" calcext:value-type="float">
            <text:p>1,95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2" office:value-type="string" calcext:value-type="string">
            <text:p>代扣二代健保費-個人自付</text:p>
          </table:table-cell>
          <table:table-cell table:number-columns-repeated="2" table:style-name="ce17" office:value-type="float" office:value="963" calcext:value-type="float">
            <text:p>963.00 </text:p>
          </table:table-cell>
          <table:table-cell table:style-name="ce22" table:formula="of:=[.C21]-[.D2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style-name="ce17" office:value-type="float" office:value="32289515" calcext:value-type="float">
            <text:p>32,289,515.00 </text:p>
          </table:table-cell>
          <table:table-cell table:style-name="ce17" office:value-type="float" office:value="30623047" calcext:value-type="float">
            <text:p>30,623,047.00 </text:p>
          </table:table-cell>
          <table:table-cell table:style-name="ce22" table:formula="of:=[.C22]-[.D22]" office:value-type="float" office:value="1666468" calcext:value-type="float">
            <text:p>1,666,46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style-name="ce17" office:value-type="float" office:value="565500" calcext:value-type="float">
            <text:p>565,500.00 </text:p>
          </table:table-cell>
          <table:table-cell table:style-name="ce17" office:value-type="float" office:value="292659" calcext:value-type="float">
            <text:p>292,659.00 </text:p>
          </table:table-cell>
          <table:table-cell table:style-name="ce23" table:formula="of:=[.C23]-[.D23]" office:value-type="float" office:value="272841" calcext:value-type="float">
            <text:p>272,84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2" office:value-type="string" calcext:value-type="string">
            <text:p>替代役男服勤管理工作經費</text:p>
          </table:table-cell>
          <table:table-cell table:style-name="ce17" office:value-type="float" office:value="210958" calcext:value-type="float">
            <text:p>210,958.00 </text:p>
          </table:table-cell>
          <table:table-cell table:style-name="ce17" office:value-type="float" office:value="124833" calcext:value-type="float">
            <text:p>124,833.00 </text:p>
          </table:table-cell>
          <table:table-cell table:style-name="ce23" table:formula="of:=[.C24]-[.D24]" office:value-type="float" office:value="86125" calcext:value-type="float">
            <text:p>86,12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style-name="ce17" office:value-type="float" office:value="144000" calcext:value-type="float">
            <text:p>144,000.00 </text:p>
          </table:table-cell>
          <table:table-cell table:style-name="ce17" office:value-type="float" office:value="73009" calcext:value-type="float">
            <text:p>73,009.00 </text:p>
          </table:table-cell>
          <table:table-cell table:style-name="ce23" table:formula="of:=[.C25]-[.D25]" office:value-type="float" office:value="70991" calcext:value-type="float">
            <text:p>70,99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style-name="ce17" office:value-type="float" office:value="228500" calcext:value-type="float">
            <text:p>228,500.00 </text:p>
          </table:table-cell>
          <table:table-cell table:style-name="ce17" office:value-type="float" office:value="66400" calcext:value-type="float">
            <text:p>66,400.00 </text:p>
          </table:table-cell>
          <table:table-cell table:style-name="ce23" table:formula="of:=[.C26]-[.D26]" office:value-type="float" office:value="162100" calcext:value-type="float">
            <text:p>162,1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反毒宣講經費</text:p>
          </table:table-cell>
          <table:table-cell table:style-name="ce17" office:value-type="float" office:value="85905" calcext:value-type="float">
            <text:p>85,905.00 </text:p>
          </table:table-cell>
          <table:table-cell table:style-name="ce17" office:value-type="float" office:value="57004" calcext:value-type="float">
            <text:p>57,004.00 </text:p>
          </table:table-cell>
          <table:table-cell table:style-name="ce23" table:formula="of:=[.C27]-[.D27]" office:value-type="float" office:value="28901" calcext:value-type="float">
            <text:p>28,90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9</text:p>
          </table:table-cell>
          <table:table-cell table:style-name="ce12" office:value-type="string" calcext:value-type="string">
            <text:p>推動防制學生藥物濫用經費</text:p>
          </table:table-cell>
          <table:table-cell table:style-name="ce17" office:value-type="float" office:value="283100" calcext:value-type="float">
            <text:p>283,100.00 </text:p>
          </table:table-cell>
          <table:table-cell table:style-name="ce17" office:value-type="float" office:value="251350" calcext:value-type="float">
            <text:p>251,350.00 </text:p>
          </table:table-cell>
          <table:table-cell table:style-name="ce23" table:formula="of:=[.C28]-[.D28]" office:value-type="float" office:value="31750" calcext:value-type="float">
            <text:p>31,7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3</text:p>
          </table:table-cell>
          <table:table-cell table:style-name="ce12" office:value-type="string" calcext:value-type="string">
            <text:p>尿液篩檢實施計畫</text:p>
          </table:table-cell>
          <table:table-cell table:number-columns-repeated="2" table:style-name="ce17" office:value-type="float" office:value="97500" calcext:value-type="float">
            <text:p>97,500.00 </text:p>
          </table:table-cell>
          <table:table-cell table:style-name="ce23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7</text:p>
          </table:table-cell>
          <table:table-cell table:style-name="ce12" office:value-type="string" calcext:value-type="string">
            <text:p>防制學生藥物濫用輔導網絡服務</text:p>
          </table:table-cell>
          <table:table-cell table:style-name="ce17" office:value-type="float" office:value="97180" calcext:value-type="float">
            <text:p>97,180.00 </text:p>
          </table:table-cell>
          <table:table-cell table:style-name="ce17" office:value-type="float" office:value="59280" calcext:value-type="float">
            <text:p>59,280.00 </text:p>
          </table:table-cell>
          <table:table-cell table:style-name="ce22" table:formula="of:=[.C30]-[.D30]" office:value-type="float" office:value="37900" calcext:value-type="float">
            <text:p>37,9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42</text:p>
          </table:table-cell>
          <table:table-cell table:style-name="ce13" office:value-type="string" calcext:value-type="string">
            <text:p>國際教育旅行</text:p>
          </table:table-cell>
          <table:table-cell table:number-columns-repeated="2" table:style-name="ce18" office:value-type="float" office:value="214778" calcext:value-type="float">
            <text:p>214,778.00 </text:p>
          </table:table-cell>
          <table:table-cell table:style-name="ce22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14" office:value-type="string" calcext:value-type="string">
            <text:p>其他代收款</text:p>
          </table:table-cell>
          <table:table-cell table:style-name="ce19" office:value-type="float" office:value="727002" calcext:value-type="float">
            <text:p>727,002.00 </text:p>
          </table:table-cell>
          <table:table-cell table:style-name="ce19" office:value-type="float" office:value="463045" calcext:value-type="float">
            <text:p>463,045.00 </text:p>
          </table:table-cell>
          <table:table-cell table:style-name="ce24" table:formula="of:=[.C32]-[.D32]" office:value-type="float" office:value="263957" calcext:value-type="float">
            <text:p>263,957.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0" table:formula="of:=SUM([.C5:.C32])" office:value-type="float" office:value="59167797" calcext:value-type="float">
            <text:p>59,167,797.00 </text:p>
          </table:table-cell>
          <table:table-cell table:style-name="ce20" table:formula="of:=SUM([.D5:.D32])" office:value-type="float" office:value="44158487" calcext:value-type="float">
            <text:p>44,158,487.00 </text:p>
          </table:table-cell>
          <table:table-cell table:style-name="ce25" table:formula="of:=[.C33]-[.D33]" office:value-type="float" office:value="15009310" calcext:value-type="float">
            <text:p>15,009,310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8-10-16T14:21:20</dc:date>
    <meta:print-date>2018-06-11T10:09:46</meta:print-date>
    <meta:document-statistic meta:table-count="1" meta:cell-count="152" meta:object-count="0"/>
    <meta:generator>NDC_ODF_Application_Tools/2.0.4$Windows_X86_64 LibreOffice_project/ace8b54cb4771cd6636f2ccb1aac7c9dad875112</meta:generator>
  </office:meta>
</office:document-meta>
</file>