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252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7年度代收款明細表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7年01月1日至107年10月31日 <text:s text:c="25"/>單位：元 <text:s/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1" office:value-type="string" calcext:value-type="string">
              <text:p>科目名稱</text:p>
            </table:table-cell>
            <table:table-cell table:style-name="ce16" office:value-type="string" calcext:value-type="string">
              <text:p>累計收入金額</text:p>
            </table:table-cell>
            <table:table-cell table:style-name="ce16" office:value-type="string" calcext:value-type="string">
              <text:p>累計支出金額</text:p>
            </table:table-cell>
            <table:table-cell table:style-name="ce21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2" office:value-type="string" calcext:value-type="string">
            <text:p>代扣勞保費</text:p>
          </table:table-cell>
          <table:table-cell table:style-name="ce17" office:value-type="float" office:value="233862" calcext:value-type="float">
            <text:p>233,862.00 </text:p>
          </table:table-cell>
          <table:table-cell table:style-name="ce17" office:value-type="float" office:value="170687" calcext:value-type="float">
            <text:p>170,687.00 </text:p>
          </table:table-cell>
          <table:table-cell table:style-name="ce22" table:formula="of:=[.C5]-[.D5]" office:value-type="float" office:value="63175" calcext:value-type="float">
            <text:p>63,17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2" office:value-type="string" calcext:value-type="string">
            <text:p>代扣健保費</text:p>
          </table:table-cell>
          <table:table-cell table:style-name="ce17" office:value-type="float" office:value="2416804" calcext:value-type="float">
            <text:p>2,416,804.00 </text:p>
          </table:table-cell>
          <table:table-cell table:style-name="ce17" office:value-type="float" office:value="1742571" calcext:value-type="float">
            <text:p>1,742,571.00 </text:p>
          </table:table-cell>
          <table:table-cell table:style-name="ce22" table:formula="of:=[.C6]-[.D6]" office:value-type="float" office:value="674233" calcext:value-type="float">
            <text:p>674,23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2" office:value-type="string" calcext:value-type="string">
            <text:p>代扣公保費</text:p>
          </table:table-cell>
          <table:table-cell table:style-name="ce17" office:value-type="float" office:value="19215" calcext:value-type="float">
            <text:p>19,215.00 </text:p>
          </table:table-cell>
          <table:table-cell table:style-name="ce17" office:value-type="float" office:value="11319" calcext:value-type="float">
            <text:p>11,319.00 </text:p>
          </table:table-cell>
          <table:table-cell table:style-name="ce22" table:formula="of:=[.C7]-[.D7]" office:value-type="float" office:value="7896" calcext:value-type="float">
            <text:p>7,89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2" office:value-type="string" calcext:value-type="string">
            <text:p>冷氣儲值卡費</text:p>
          </table:table-cell>
          <table:table-cell table:style-name="ce17" office:value-type="float" office:value="147500" calcext:value-type="float">
            <text:p>147,500.00 </text:p>
          </table:table-cell>
          <table:table-cell table:style-name="ce17" office:value-type="float" office:value="83700" calcext:value-type="float">
            <text:p>83,700.00 </text:p>
          </table:table-cell>
          <table:table-cell table:style-name="ce22" table:formula="of:=[.C8]-[.D8]" office:value-type="float" office:value="63800" calcext:value-type="float">
            <text:p>63,8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2" office:value-type="string" calcext:value-type="string">
            <text:p>伙食費</text:p>
          </table:table-cell>
          <table:table-cell table:style-name="ce17" office:value-type="float" office:value="254475" calcext:value-type="float">
            <text:p>254,475.00 </text:p>
          </table:table-cell>
          <table:table-cell table:style-name="ce17" office:value-type="float" office:value="198822" calcext:value-type="float">
            <text:p>198,822.00 </text:p>
          </table:table-cell>
          <table:table-cell table:style-name="ce22" table:formula="of:=[.C9]-[.D9]" office:value-type="float" office:value="55653" calcext:value-type="float">
            <text:p>55,65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2" office:value-type="string" calcext:value-type="string">
            <text:p>學生平安保險費</text:p>
          </table:table-cell>
          <table:table-cell table:number-columns-repeated="2" table:style-name="ce17" office:value-type="float" office:value="478394" calcext:value-type="float">
            <text:p>478,394.00 </text:p>
          </table:table-cell>
          <table:table-cell table:style-name="ce22" table:formula="of:=[.C10]-[.D1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2" office:value-type="string" calcext:value-type="string">
            <text:p>學生急難濟助金</text:p>
          </table:table-cell>
          <table:table-cell table:style-name="ce17" office:value-type="float" office:value="140000" calcext:value-type="float">
            <text:p>140,000.00 </text:p>
          </table:table-cell>
          <table:table-cell table:style-name="ce17" office:value-type="float" office:value="40000" calcext:value-type="float">
            <text:p>40,000.00 </text:p>
          </table:table-cell>
          <table:table-cell table:style-name="ce22" table:formula="of:=[.C11]-[.D11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2" office:value-type="string" calcext:value-type="string">
            <text:p>模擬考試閱卷費</text:p>
          </table:table-cell>
          <table:table-cell table:style-name="ce17" office:value-type="float" office:value="252530" calcext:value-type="float">
            <text:p>252,530.00 </text:p>
          </table:table-cell>
          <table:table-cell table:style-name="ce17" office:value-type="float" office:value="131920" calcext:value-type="float">
            <text:p>131,920.00 </text:p>
          </table:table-cell>
          <table:table-cell table:style-name="ce22" table:formula="of:=[.C12]-[.D12]" office:value-type="float" office:value="120610" calcext:value-type="float">
            <text:p>120,61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2" office:value-type="string" calcext:value-type="string">
            <text:p>獎助學金</text:p>
          </table:table-cell>
          <table:table-cell table:style-name="ce17" office:value-type="float" office:value="1717004" calcext:value-type="float">
            <text:p>1,717,004.00 </text:p>
          </table:table-cell>
          <table:table-cell table:style-name="ce17" office:value-type="float" office:value="1711604" calcext:value-type="float">
            <text:p>1,711,604.00 </text:p>
          </table:table-cell>
          <table:table-cell table:style-name="ce22" table:formula="of:=[.C13]-[.D13]" office:value-type="float" office:value="5400" calcext:value-type="float">
            <text:p>5,4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2" office:value-type="string" calcext:value-type="string">
            <text:p>畢業紀念冊款</text:p>
          </table:table-cell>
          <table:table-cell table:style-name="ce17" office:value-type="float" office:value="99760" calcext:value-type="float">
            <text:p>99,760.00 </text:p>
          </table:table-cell>
          <table:table-cell table:style-name="ce17" office:value-type="float" office:value="96900" calcext:value-type="float">
            <text:p>96,900.00 </text:p>
          </table:table-cell>
          <table:table-cell table:style-name="ce22" table:formula="of:=[.C14]-[.D14]" office:value-type="float" office:value="2860" calcext:value-type="float">
            <text:p>2,86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2" office:value-type="string" calcext:value-type="string">
            <text:p>學生冷氣使用費</text:p>
          </table:table-cell>
          <table:table-cell table:style-name="ce17" office:value-type="float" office:value="2868998" calcext:value-type="float">
            <text:p>2,868,998.00 </text:p>
          </table:table-cell>
          <table:table-cell table:style-name="ce17" office:value-type="float" office:value="1155266" calcext:value-type="float">
            <text:p>1,155,266.00 </text:p>
          </table:table-cell>
          <table:table-cell table:style-name="ce22" table:formula="of:=[.C15]-[.D15]" office:value-type="float" office:value="1713732" calcext:value-type="float">
            <text:p>1,713,73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2" office:value-type="string" calcext:value-type="string">
            <text:p>家長會費</text:p>
          </table:table-cell>
          <table:table-cell table:style-name="ce17" office:value-type="float" office:value="254300" calcext:value-type="float">
            <text:p>254,300.00 </text:p>
          </table:table-cell>
          <table:table-cell table:style-name="ce17" office:value-type="float" office:value="254066" calcext:value-type="float">
            <text:p>254,066.00 </text:p>
          </table:table-cell>
          <table:table-cell table:style-name="ce22" table:formula="of:=[.C16]-[.D16]" office:value-type="float" office:value="234" calcext:value-type="float">
            <text:p>2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5</text:p>
          </table:table-cell>
          <table:table-cell table:style-name="ce12" office:value-type="string" calcext:value-type="string">
            <text:p>學生健檢費</text:p>
          </table:table-cell>
          <table:table-cell table:style-name="ce17" office:value-type="float" office:value="147440" calcext:value-type="float">
            <text:p>147,440.00 </text:p>
          </table:table-cell>
          <table:table-cell table:style-name="ce17" office:value-type="float" office:value="380" calcext:value-type="float">
            <text:p>380.00 </text:p>
          </table:table-cell>
          <table:table-cell table:style-name="ce22" table:formula="of:=[.C17]-[.D17]" office:value-type="float" office:value="147060" calcext:value-type="float">
            <text:p>147,06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2" office:value-type="string" calcext:value-type="string">
            <text:p>午餐費</text:p>
          </table:table-cell>
          <table:table-cell table:number-columns-repeated="2" table:style-name="ce17" office:value-type="float" office:value="9795236" calcext:value-type="float">
            <text:p>9,795,236.00 </text:p>
          </table:table-cell>
          <table:table-cell table:style-name="ce22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2" office:value-type="string" calcext:value-type="string">
            <text:p>書籍費</text:p>
          </table:table-cell>
          <table:table-cell table:style-name="ce17" office:value-type="float" office:value="5878190" calcext:value-type="float">
            <text:p>5,878,190.00 </text:p>
          </table:table-cell>
          <table:table-cell table:style-name="ce17" office:value-type="float" office:value="2248013" calcext:value-type="float">
            <text:p>2,248,013.00 </text:p>
          </table:table-cell>
          <table:table-cell table:style-name="ce22" table:formula="of:=[.C19]-[.D19]" office:value-type="float" office:value="3630177" calcext:value-type="float">
            <text:p>3,630,17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2" office:value-type="string" calcext:value-type="string">
            <text:p>代扣二代健保費-雇主負擔</text:p>
          </table:table-cell>
          <table:table-cell table:style-name="ce17" office:value-type="float" office:value="16538" calcext:value-type="float">
            <text:p>16,538.00 </text:p>
          </table:table-cell>
          <table:table-cell table:style-name="ce17" office:value-type="float" office:value="10933" calcext:value-type="float">
            <text:p>10,933.00 </text:p>
          </table:table-cell>
          <table:table-cell table:style-name="ce22" table:formula="of:=[.C20]-[.D20]" office:value-type="float" office:value="5605" calcext:value-type="float">
            <text:p>5,60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2" office:value-type="string" calcext:value-type="string">
            <text:p>代扣二代健保費-個人自付</text:p>
          </table:table-cell>
          <table:table-cell table:number-columns-repeated="2" table:style-name="ce17" office:value-type="float" office:value="963" calcext:value-type="float">
            <text:p>963.00 </text:p>
          </table:table-cell>
          <table:table-cell table:style-name="ce22" table:formula="of:=[.C21]-[.D2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2" office:value-type="string" calcext:value-type="string">
            <text:p>退撫經費</text:p>
          </table:table-cell>
          <table:table-cell table:style-name="ce17" office:value-type="float" office:value="32289515" calcext:value-type="float">
            <text:p>32,289,515.00 </text:p>
          </table:table-cell>
          <table:table-cell table:style-name="ce17" office:value-type="float" office:value="30623047" calcext:value-type="float">
            <text:p>30,623,047.00 </text:p>
          </table:table-cell>
          <table:table-cell table:style-name="ce22" table:formula="of:=[.C22]-[.D22]" office:value-type="float" office:value="1666468" calcext:value-type="float">
            <text:p>1,666,46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2" office:value-type="string" calcext:value-type="string">
            <text:p>聯絡處行政工作費</text:p>
          </table:table-cell>
          <table:table-cell table:style-name="ce17" office:value-type="float" office:value="565500" calcext:value-type="float">
            <text:p>565,500.00 </text:p>
          </table:table-cell>
          <table:table-cell table:style-name="ce17" office:value-type="float" office:value="348443" calcext:value-type="float">
            <text:p>348,443.00 </text:p>
          </table:table-cell>
          <table:table-cell table:style-name="ce23" table:formula="of:=[.C23]-[.D23]" office:value-type="float" office:value="217057" calcext:value-type="float">
            <text:p>217,05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2" office:value-type="string" calcext:value-type="string">
            <text:p>替代役男服勤管理工作經費</text:p>
          </table:table-cell>
          <table:table-cell table:style-name="ce17" office:value-type="float" office:value="210958" calcext:value-type="float">
            <text:p>210,958.00 </text:p>
          </table:table-cell>
          <table:table-cell table:style-name="ce17" office:value-type="float" office:value="150247" calcext:value-type="float">
            <text:p>150,247.00 </text:p>
          </table:table-cell>
          <table:table-cell table:style-name="ce23" table:formula="of:=[.C24]-[.D24]" office:value-type="float" office:value="60711" calcext:value-type="float">
            <text:p>60,71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2" office:value-type="string" calcext:value-type="string">
            <text:p>校外會工作費</text:p>
          </table:table-cell>
          <table:table-cell table:style-name="ce17" office:value-type="float" office:value="144000" calcext:value-type="float">
            <text:p>144,000.00 </text:p>
          </table:table-cell>
          <table:table-cell table:style-name="ce17" office:value-type="float" office:value="86001" calcext:value-type="float">
            <text:p>86,001.00 </text:p>
          </table:table-cell>
          <table:table-cell table:style-name="ce23" table:formula="of:=[.C25]-[.D25]" office:value-type="float" office:value="57999" calcext:value-type="float">
            <text:p>57,99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2" office:value-type="string" calcext:value-type="string">
            <text:p>維護校園安全</text:p>
          </table:table-cell>
          <table:table-cell table:style-name="ce17" office:value-type="float" office:value="228500" calcext:value-type="float">
            <text:p>228,500.00 </text:p>
          </table:table-cell>
          <table:table-cell table:style-name="ce17" office:value-type="float" office:value="66400" calcext:value-type="float">
            <text:p>66,400.00 </text:p>
          </table:table-cell>
          <table:table-cell table:style-name="ce23" table:formula="of:=[.C26]-[.D26]" office:value-type="float" office:value="162100" calcext:value-type="float">
            <text:p>162,1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2" office:value-type="string" calcext:value-type="string">
            <text:p>反毒宣講經費</text:p>
          </table:table-cell>
          <table:table-cell table:style-name="ce17" office:value-type="float" office:value="85905" calcext:value-type="float">
            <text:p>85,905.00 </text:p>
          </table:table-cell>
          <table:table-cell table:style-name="ce17" office:value-type="float" office:value="57004" calcext:value-type="float">
            <text:p>57,004.00 </text:p>
          </table:table-cell>
          <table:table-cell table:style-name="ce23" table:formula="of:=[.C27]-[.D27]" office:value-type="float" office:value="28901" calcext:value-type="float">
            <text:p>28,90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9</text:p>
          </table:table-cell>
          <table:table-cell table:style-name="ce12" office:value-type="string" calcext:value-type="string">
            <text:p>推動防制學生藥物濫用經費</text:p>
          </table:table-cell>
          <table:table-cell table:style-name="ce17" office:value-type="float" office:value="283100" calcext:value-type="float">
            <text:p>283,100.00 </text:p>
          </table:table-cell>
          <table:table-cell table:style-name="ce17" office:value-type="float" office:value="251350" calcext:value-type="float">
            <text:p>251,350.00 </text:p>
          </table:table-cell>
          <table:table-cell table:style-name="ce23" table:formula="of:=[.C28]-[.D28]" office:value-type="float" office:value="31750" calcext:value-type="float">
            <text:p>31,7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3</text:p>
          </table:table-cell>
          <table:table-cell table:style-name="ce12" office:value-type="string" calcext:value-type="string">
            <text:p>尿液篩檢實施計畫</text:p>
          </table:table-cell>
          <table:table-cell table:number-columns-repeated="2" table:style-name="ce17" office:value-type="float" office:value="97500" calcext:value-type="float">
            <text:p>97,500.00 </text:p>
          </table:table-cell>
          <table:table-cell table:style-name="ce23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7</text:p>
          </table:table-cell>
          <table:table-cell table:style-name="ce12" office:value-type="string" calcext:value-type="string">
            <text:p>防制學生藥物濫用輔導網絡服務</text:p>
          </table:table-cell>
          <table:table-cell table:style-name="ce17" office:value-type="float" office:value="97180" calcext:value-type="float">
            <text:p>97,180.00 </text:p>
          </table:table-cell>
          <table:table-cell table:style-name="ce17" office:value-type="float" office:value="89280" calcext:value-type="float">
            <text:p>89,280.00 </text:p>
          </table:table-cell>
          <table:table-cell table:style-name="ce22" table:formula="of:=[.C30]-[.D30]" office:value-type="float" office:value="7900" calcext:value-type="float">
            <text:p>7,90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42</text:p>
          </table:table-cell>
          <table:table-cell table:style-name="ce13" office:value-type="string" calcext:value-type="string">
            <text:p>國際教育旅行</text:p>
          </table:table-cell>
          <table:table-cell table:style-name="ce18" office:value-type="float" office:value="1071278" calcext:value-type="float">
            <text:p>1,071,278.00 </text:p>
          </table:table-cell>
          <table:table-cell table:style-name="ce18" office:value-type="float" office:value="214778" calcext:value-type="float">
            <text:p>214,778.00 </text:p>
          </table:table-cell>
          <table:table-cell table:style-name="ce22" table:formula="of:=[.C31]-[.D31]" office:value-type="float" office:value="856500" calcext:value-type="float">
            <text:p>856,50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99</text:p>
          </table:table-cell>
          <table:table-cell table:style-name="ce14" office:value-type="string" calcext:value-type="string">
            <text:p>其他代收款</text:p>
          </table:table-cell>
          <table:table-cell table:style-name="ce19" office:value-type="float" office:value="727002" calcext:value-type="float">
            <text:p>727,002.00 </text:p>
          </table:table-cell>
          <table:table-cell table:style-name="ce19" office:value-type="float" office:value="463295" calcext:value-type="float">
            <text:p>463,295.00 </text:p>
          </table:table-cell>
          <table:table-cell table:style-name="ce24" table:formula="of:=[.C32]-[.D32]" office:value-type="float" office:value="263707" calcext:value-type="float">
            <text:p>263,707.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0" table:formula="of:=SUM([.C5:.C32])" office:value-type="float" office:value="60521647" calcext:value-type="float">
            <text:p>60,521,647.00 </text:p>
          </table:table-cell>
          <table:table-cell table:style-name="ce20" table:formula="of:=SUM([.D5:.D32])" office:value-type="float" office:value="50578119" calcext:value-type="float">
            <text:p>50,578,119.00 </text:p>
          </table:table-cell>
          <table:table-cell table:style-name="ce25" table:formula="of:=[.C33]-[.D33]" office:value-type="float" office:value="9943528" calcext:value-type="float">
            <text:p>9,943,528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8-10-31T09:15:41</dc:date>
    <meta:print-date>2018-06-11T10:09:46</meta:print-date>
    <meta:document-statistic meta:table-count="1" meta:cell-count="152" meta:object-count="0"/>
    <meta:generator>NDC_ODF_Application_Tools/2.0.4$Windows_X86_64 LibreOffice_project/ace8b54cb4771cd6636f2ccb1aac7c9dad875112</meta:generator>
  </office:meta>
</office:document-meta>
</file>