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11月30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7" office:value-type="float" office:value="258308" calcext:value-type="float">
            <text:p>258,308.00 </text:p>
          </table:table-cell>
          <table:table-cell table:style-name="ce17" office:value-type="float" office:value="193312" calcext:value-type="float">
            <text:p>193,312.00 </text:p>
          </table:table-cell>
          <table:table-cell table:style-name="ce22" table:formula="of:=[.C5]-[.D5]" office:value-type="float" office:value="64996" calcext:value-type="float">
            <text:p>64,99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2648025" calcext:value-type="float">
            <text:p>2,648,025.00 </text:p>
          </table:table-cell>
          <table:table-cell table:style-name="ce17" office:value-type="float" office:value="1972198" calcext:value-type="float">
            <text:p>1,972,198.00 </text:p>
          </table:table-cell>
          <table:table-cell table:style-name="ce22" table:formula="of:=[.C6]-[.D6]" office:value-type="float" office:value="675827" calcext:value-type="float">
            <text:p>675,82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19215" calcext:value-type="float">
            <text:p>19,215.00 </text:p>
          </table:table-cell>
          <table:table-cell table:style-name="ce17" office:value-type="float" office:value="12447" calcext:value-type="float">
            <text:p>12,447.00 </text:p>
          </table:table-cell>
          <table:table-cell table:style-name="ce22" table:formula="of:=[.C7]-[.D7]" office:value-type="float" office:value="6768" calcext:value-type="float">
            <text:p>6,7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7" office:value-type="float" office:value="147500" calcext:value-type="float">
            <text:p>147,500.00 </text:p>
          </table:table-cell>
          <table:table-cell table:style-name="ce17" office:value-type="float" office:value="83700" calcext:value-type="float">
            <text:p>83,700.00 </text:p>
          </table:table-cell>
          <table:table-cell table:style-name="ce22" table:formula="of:=[.C8]-[.D8]" office:value-type="float" office:value="63800" calcext:value-type="float">
            <text:p>63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314475" calcext:value-type="float">
            <text:p>314,475.00 </text:p>
          </table:table-cell>
          <table:table-cell table:style-name="ce17" office:value-type="float" office:value="245499" calcext:value-type="float">
            <text:p>245,499.00 </text:p>
          </table:table-cell>
          <table:table-cell table:style-name="ce22" table:formula="of:=[.C9]-[.D9]" office:value-type="float" office:value="68976" calcext:value-type="float">
            <text:p>68,97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7" office:value-type="float" office:value="478394" calcext:value-type="float">
            <text:p>478,394.00 </text:p>
          </table:table-cell>
          <table:table-cell table:style-name="ce22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number-columns-repeated="2" table:style-name="ce17" office:value-type="float" office:value="140000" calcext:value-type="float">
            <text:p>140,000.00 </text:p>
          </table:table-cell>
          <table:table-cell table:style-name="ce22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252530" calcext:value-type="float">
            <text:p>252,530.00 </text:p>
          </table:table-cell>
          <table:table-cell table:style-name="ce17" office:value-type="float" office:value="145880" calcext:value-type="float">
            <text:p>145,880.00 </text:p>
          </table:table-cell>
          <table:table-cell table:style-name="ce22" table:formula="of:=[.C12]-[.D12]" office:value-type="float" office:value="106650" calcext:value-type="float">
            <text:p>106,6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2281404" calcext:value-type="float">
            <text:p>2,281,404.00 </text:p>
          </table:table-cell>
          <table:table-cell table:style-name="ce17" office:value-type="float" office:value="2000604" calcext:value-type="float">
            <text:p>2,000,604.00 </text:p>
          </table:table-cell>
          <table:table-cell table:style-name="ce22" table:formula="of:=[.C13]-[.D13]" office:value-type="float" office:value="280800" calcext:value-type="float">
            <text:p>280,8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7" office:value-type="float" office:value="99760" calcext:value-type="float">
            <text:p>99,760.00 </text:p>
          </table:table-cell>
          <table:table-cell table:style-name="ce17" office:value-type="float" office:value="96900" calcext:value-type="float">
            <text:p>96,900.00 </text:p>
          </table:table-cell>
          <table:table-cell table:style-name="ce22" table:formula="of:=[.C14]-[.D14]" office:value-type="float" office:value="2860" calcext:value-type="float">
            <text:p>2,8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869198" calcext:value-type="float">
            <text:p>2,869,198.00 </text:p>
          </table:table-cell>
          <table:table-cell table:style-name="ce17" office:value-type="float" office:value="1155266" calcext:value-type="float">
            <text:p>1,155,266.00 </text:p>
          </table:table-cell>
          <table:table-cell table:style-name="ce22" table:formula="of:=[.C15]-[.D15]" office:value-type="float" office:value="1713932" calcext:value-type="float">
            <text:p>1,713,9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style-name="ce17" office:value-type="float" office:value="254300" calcext:value-type="float">
            <text:p>254,300.00 </text:p>
          </table:table-cell>
          <table:table-cell table:style-name="ce17" office:value-type="float" office:value="254066" calcext:value-type="float">
            <text:p>254,066.00 </text:p>
          </table:table-cell>
          <table:table-cell table:style-name="ce22" table:formula="of:=[.C16]-[.D16]" office:value-type="float" office:value="234" calcext:value-type="float">
            <text:p>2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2" office:value-type="string" calcext:value-type="string">
            <text:p>學生健檢費</text:p>
          </table:table-cell>
          <table:table-cell table:style-name="ce17" office:value-type="float" office:value="147440" calcext:value-type="float">
            <text:p>147,440.00 </text:p>
          </table:table-cell>
          <table:table-cell table:style-name="ce17" office:value-type="float" office:value="380" calcext:value-type="float">
            <text:p>380.00 </text:p>
          </table:table-cell>
          <table:table-cell table:style-name="ce22" table:formula="of:=[.C17]-[.D17]" office:value-type="float" office:value="147060" calcext:value-type="float">
            <text:p>147,0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7" office:value-type="float" office:value="9795236" calcext:value-type="float">
            <text:p>9,795,236.00 </text:p>
          </table:table-cell>
          <table:table-cell table:style-name="ce22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7" office:value-type="float" office:value="5878190" calcext:value-type="float">
            <text:p>5,878,190.00 </text:p>
          </table:table-cell>
          <table:table-cell table:style-name="ce22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7" office:value-type="float" office:value="20482" calcext:value-type="float">
            <text:p>20,482.00 </text:p>
          </table:table-cell>
          <table:table-cell table:style-name="ce17" office:value-type="float" office:value="11850" calcext:value-type="float">
            <text:p>11,850.00 </text:p>
          </table:table-cell>
          <table:table-cell table:style-name="ce22" table:formula="of:=[.C20]-[.D20]" office:value-type="float" office:value="8632" calcext:value-type="float">
            <text:p>8,6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style-name="ce17" office:value-type="float" office:value="2033" calcext:value-type="float">
            <text:p>2,033.00 </text:p>
          </table:table-cell>
          <table:table-cell table:style-name="ce17" office:value-type="float" office:value="963" calcext:value-type="float">
            <text:p>963.00 </text:p>
          </table:table-cell>
          <table:table-cell table:style-name="ce22" table:formula="of:=[.C21]-[.D21]" office:value-type="float" office:value="1070" calcext:value-type="float">
            <text:p>1,0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32289515" calcext:value-type="float">
            <text:p>32,289,515.00 </text:p>
          </table:table-cell>
          <table:table-cell table:style-name="ce17" office:value-type="float" office:value="30623047" calcext:value-type="float">
            <text:p>30,623,047.00 </text:p>
          </table:table-cell>
          <table:table-cell table:style-name="ce22" table:formula="of:=[.C22]-[.D22]" office:value-type="float" office:value="1666468" calcext:value-type="float">
            <text:p>1,666,46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7" office:value-type="float" office:value="630300" calcext:value-type="float">
            <text:p>630,300.00 </text:p>
          </table:table-cell>
          <table:table-cell table:style-name="ce17" office:value-type="float" office:value="509889" calcext:value-type="float">
            <text:p>509,889.00 </text:p>
          </table:table-cell>
          <table:table-cell table:style-name="ce23" table:formula="of:=[.C23]-[.D23]" office:value-type="float" office:value="120411" calcext:value-type="float">
            <text:p>120,41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style-name="ce17" office:value-type="float" office:value="210958" calcext:value-type="float">
            <text:p>210,958.00 </text:p>
          </table:table-cell>
          <table:table-cell table:style-name="ce17" office:value-type="float" office:value="177297" calcext:value-type="float">
            <text:p>177,297.00 </text:p>
          </table:table-cell>
          <table:table-cell table:style-name="ce23" table:formula="of:=[.C24]-[.D24]" office:value-type="float" office:value="33661" calcext:value-type="float">
            <text:p>33,66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7" office:value-type="float" office:value="144000" calcext:value-type="float">
            <text:p>144,000.00 </text:p>
          </table:table-cell>
          <table:table-cell table:style-name="ce17" office:value-type="float" office:value="97014" calcext:value-type="float">
            <text:p>97,014.00 </text:p>
          </table:table-cell>
          <table:table-cell table:style-name="ce23" table:formula="of:=[.C25]-[.D25]" office:value-type="float" office:value="46986" calcext:value-type="float">
            <text:p>46,98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7" office:value-type="float" office:value="228500" calcext:value-type="float">
            <text:p>228,500.00 </text:p>
          </table:table-cell>
          <table:table-cell table:style-name="ce17" office:value-type="float" office:value="224424" calcext:value-type="float">
            <text:p>224,424.00 </text:p>
          </table:table-cell>
          <table:table-cell table:style-name="ce23" table:formula="of:=[.C26]-[.D26]" office:value-type="float" office:value="4076" calcext:value-type="float">
            <text:p>4,07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style-name="ce17" office:value-type="float" office:value="85905" calcext:value-type="float">
            <text:p>85,905.00 </text:p>
          </table:table-cell>
          <table:table-cell table:style-name="ce17" office:value-type="float" office:value="57004" calcext:value-type="float">
            <text:p>57,004.00 </text:p>
          </table:table-cell>
          <table:table-cell table:style-name="ce23" table:formula="of:=[.C27]-[.D27]" office:value-type="float" office:value="28901" calcext:value-type="float">
            <text:p>28,90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style-name="ce17" office:value-type="float" office:value="283100" calcext:value-type="float">
            <text:p>283,100.00 </text:p>
          </table:table-cell>
          <table:table-cell table:style-name="ce17" office:value-type="float" office:value="251350" calcext:value-type="float">
            <text:p>251,350.00 </text:p>
          </table:table-cell>
          <table:table-cell table:style-name="ce23" table:formula="of:=[.C28]-[.D28]" office:value-type="float" office:value="31750" calcext:value-type="float">
            <text:p>31,7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3</text:p>
          </table:table-cell>
          <table:table-cell table:style-name="ce12" office:value-type="string" calcext:value-type="string">
            <text:p>尿液篩檢實施計畫</text:p>
          </table:table-cell>
          <table:table-cell table:number-columns-repeated="2" table:style-name="ce17" office:value-type="float" office:value="97500" calcext:value-type="float">
            <text:p>97,500.00 </text:p>
          </table:table-cell>
          <table:table-cell table:style-name="ce23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style-name="ce17" office:value-type="float" office:value="97180" calcext:value-type="float">
            <text:p>97,180.00 </text:p>
          </table:table-cell>
          <table:table-cell table:style-name="ce17" office:value-type="float" office:value="95980" calcext:value-type="float">
            <text:p>95,980.00 </text:p>
          </table:table-cell>
          <table:table-cell table:style-name="ce23" table:formula="of:=[.C30]-[.D30]" office:value-type="float" office:value="1200" calcext:value-type="float">
            <text:p>1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1</text:p>
          </table:table-cell>
          <table:table-cell table:style-name="ce12" office:value-type="string" calcext:value-type="string">
            <text:p>學生校外教學</text:p>
          </table:table-cell>
          <table:table-cell table:style-name="ce17" office:value-type="float" office:value="617400" calcext:value-type="float">
            <text:p>617,4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3" table:formula="of:=[.C31]-[.D31]" office:value-type="float" office:value="617400" calcext:value-type="float">
            <text:p>617,4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42</text:p>
          </table:table-cell>
          <table:table-cell table:style-name="ce13" office:value-type="string" calcext:value-type="string">
            <text:p>國際教育旅行</text:p>
          </table:table-cell>
          <table:table-cell table:style-name="ce18" office:value-type="float" office:value="1100278" calcext:value-type="float">
            <text:p>1,100,278.00 </text:p>
          </table:table-cell>
          <table:table-cell table:style-name="ce18" office:value-type="float" office:value="214778" calcext:value-type="float">
            <text:p>214,778.00 </text:p>
          </table:table-cell>
          <table:table-cell table:style-name="ce23" table:formula="of:=[.C32]-[.D32]" office:value-type="float" office:value="885500" calcext:value-type="float">
            <text:p>885,500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19" office:value-type="float" office:value="730502" calcext:value-type="float">
            <text:p>730,502.00 </text:p>
          </table:table-cell>
          <table:table-cell table:style-name="ce19" office:value-type="float" office:value="487087" calcext:value-type="float">
            <text:p>487,087.00 </text:p>
          </table:table-cell>
          <table:table-cell table:style-name="ce23" table:formula="of:=[.C33]-[.D33]" office:value-type="float" office:value="243415" calcext:value-type="float">
            <text:p>243,415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3])" office:value-type="float" office:value="62121628" calcext:value-type="float">
            <text:p>62,121,628.00 </text:p>
          </table:table-cell>
          <table:table-cell table:style-name="ce20" table:formula="of:=SUM([.D5:.D33])" office:value-type="float" office:value="55300255" calcext:value-type="float">
            <text:p>55,300,255.00 </text:p>
          </table:table-cell>
          <table:table-cell table:style-name="ce24" table:formula="of:=[.C34]-[.D34]" office:value-type="float" office:value="6821373" calcext:value-type="float">
            <text:p>6,821,373.00 </text:p>
          </table:table-cell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9-01-24T08:58:00</dc:date>
    <meta:print-date>2018-06-11T10:09:46</meta:print-date>
    <meta:document-statistic meta:table-count="1" meta:cell-count="157" meta:object-count="0"/>
    <meta:generator>NDC_ODF_Application_Tools/2.0.4$Windows_X86_64 LibreOffice_project/ace8b54cb4771cd6636f2ccb1aac7c9dad875112</meta:generator>
  </office:meta>
</office:document-meta>
</file>