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12月31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number-columns-repeated="2" table:style-name="ce17" office:value-type="float" office:value="261187" calcext:value-type="float">
            <text:p>261,187.00 </text:p>
          </table:table-cell>
          <table:table-cell table:style-name="ce22" table:formula="of:=[.C5]-[.D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2652398" calcext:value-type="float">
            <text:p>2,652,398.00 </text:p>
          </table:table-cell>
          <table:table-cell table:style-name="ce17" office:value-type="float" office:value="2651614" calcext:value-type="float">
            <text:p>2,651,614.00 </text:p>
          </table:table-cell>
          <table:table-cell table:style-name="ce22" table:formula="of:=[.C6]-[.D6]" office:value-type="float" office:value="784" calcext:value-type="float">
            <text:p>78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9215" calcext:value-type="float">
            <text:p>19,215.00 </text:p>
          </table:table-cell>
          <table:table-cell table:style-name="ce17" office:value-type="float" office:value="13575" calcext:value-type="float">
            <text:p>13,575.00 </text:p>
          </table:table-cell>
          <table:table-cell table:style-name="ce22" table:formula="of:=[.C7]-[.D7]" office:value-type="float" office:value="5640" calcext:value-type="float">
            <text:p>5,6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number-columns-repeated="2" table:style-name="ce17" office:value-type="float" office:value="147500" calcext:value-type="float">
            <text:p>147,500.00 </text:p>
          </table:table-cell>
          <table:table-cell table:style-name="ce22" table:formula="of:=[.C8]-[.D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371475" calcext:value-type="float">
            <text:p>371,475.00 </text:p>
          </table:table-cell>
          <table:table-cell table:style-name="ce17" office:value-type="float" office:value="326558" calcext:value-type="float">
            <text:p>326,558.00 </text:p>
          </table:table-cell>
          <table:table-cell table:style-name="ce22" table:formula="of:=[.C9]-[.D9]" office:value-type="float" office:value="44917" calcext:value-type="float">
            <text:p>44,91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478394" calcext:value-type="float">
            <text:p>478,394.00 </text:p>
          </table:table-cell>
          <table:table-cell table:style-name="ce22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number-columns-repeated="2" table:style-name="ce17" office:value-type="float" office:value="140000" calcext:value-type="float">
            <text:p>140,000.00 </text:p>
          </table:table-cell>
          <table:table-cell table:style-name="ce22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252530" calcext:value-type="float">
            <text:p>252,530.00 </text:p>
          </table:table-cell>
          <table:table-cell table:style-name="ce17" office:value-type="float" office:value="184460" calcext:value-type="float">
            <text:p>184,460.00 </text:p>
          </table:table-cell>
          <table:table-cell table:style-name="ce22" table:formula="of:=[.C12]-[.D12]" office:value-type="float" office:value="68070" calcext:value-type="float">
            <text:p>68,0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2860204" calcext:value-type="float">
            <text:p>2,860,204.00 </text:p>
          </table:table-cell>
          <table:table-cell table:style-name="ce17" office:value-type="float" office:value="2854804" calcext:value-type="float">
            <text:p>2,854,804.00 </text:p>
          </table:table-cell>
          <table:table-cell table:style-name="ce22" table:formula="of:=[.C13]-[.D13]" office:value-type="float" office:value="5400" calcext:value-type="float">
            <text:p>5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number-columns-repeated="2" table:style-name="ce17" office:value-type="float" office:value="99760" calcext:value-type="float">
            <text:p>99,760.00 </text:p>
          </table:table-cell>
          <table:table-cell table:style-name="ce22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4217462" calcext:value-type="float">
            <text:p>4,217,462.00 </text:p>
          </table:table-cell>
          <table:table-cell table:style-name="ce17" office:value-type="float" office:value="2503530" calcext:value-type="float">
            <text:p>2,503,530.00 </text:p>
          </table:table-cell>
          <table:table-cell table:style-name="ce22" table:formula="of:=[.C15]-[.D15]" office:value-type="float" office:value="1713932" calcext:value-type="float">
            <text:p>1,713,9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7" office:value-type="float" office:value="254300" calcext:value-type="float">
            <text:p>254,300.00 </text:p>
          </table:table-cell>
          <table:table-cell table:style-name="ce22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2" office:value-type="string" calcext:value-type="string">
            <text:p>學生健檢費</text:p>
          </table:table-cell>
          <table:table-cell table:number-columns-repeated="2" table:style-name="ce17" office:value-type="float" office:value="147440" calcext:value-type="float">
            <text:p>147,440.00 </text:p>
          </table:table-cell>
          <table:table-cell table:style-name="ce22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9795236" calcext:value-type="float">
            <text:p>9,795,236.00 </text:p>
          </table:table-cell>
          <table:table-cell table:style-name="ce22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7" office:value-type="float" office:value="7185218" calcext:value-type="float">
            <text:p>7,185,218.00 </text:p>
          </table:table-cell>
          <table:table-cell table:style-name="ce22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number-columns-repeated="2" table:style-name="ce17" office:value-type="float" office:value="26535" calcext:value-type="float">
            <text:p>26,535.00 </text:p>
          </table:table-cell>
          <table:table-cell table:style-name="ce22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number-columns-repeated="2" table:style-name="ce17" office:value-type="float" office:value="2606" calcext:value-type="float">
            <text:p>2,606.00 </text:p>
          </table:table-cell>
          <table:table-cell table:style-name="ce22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number-columns-repeated="2" table:style-name="ce17" office:value-type="float" office:value="36987883" calcext:value-type="float">
            <text:p>36,987,883.00 </text:p>
          </table:table-cell>
          <table:table-cell table:style-name="ce22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number-columns-repeated="2" table:style-name="ce17" office:value-type="float" office:value="630300" calcext:value-type="float">
            <text:p>630,300.00 </text:p>
          </table:table-cell>
          <table:table-cell table:style-name="ce23" table:formula="of:=[.C23]-[.D2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number-columns-repeated="2" table:style-name="ce17" office:value-type="float" office:value="210958" calcext:value-type="float">
            <text:p>210,958.00 </text:p>
          </table:table-cell>
          <table:table-cell table:style-name="ce23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number-columns-repeated="2" table:style-name="ce17" office:value-type="float" office:value="144000" calcext:value-type="float">
            <text:p>144,000.00 </text:p>
          </table:table-cell>
          <table:table-cell table:style-name="ce23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number-columns-repeated="2" table:style-name="ce17" office:value-type="float" office:value="228500" calcext:value-type="float">
            <text:p>228,500.00 </text:p>
          </table:table-cell>
          <table:table-cell table:style-name="ce23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number-columns-repeated="2" table:style-name="ce17" office:value-type="float" office:value="85905" calcext:value-type="float">
            <text:p>85,905.00 </text:p>
          </table:table-cell>
          <table:table-cell table:style-name="ce23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number-columns-repeated="2" table:style-name="ce17" office:value-type="float" office:value="283100" calcext:value-type="float">
            <text:p>283,100.00 </text:p>
          </table:table-cell>
          <table:table-cell table:style-name="ce23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3</text:p>
          </table:table-cell>
          <table:table-cell table:style-name="ce12" office:value-type="string" calcext:value-type="string">
            <text:p>尿液篩檢實施計畫</text:p>
          </table:table-cell>
          <table:table-cell table:number-columns-repeated="2" table:style-name="ce17" office:value-type="float" office:value="97500" calcext:value-type="float">
            <text:p>97,500.00 </text:p>
          </table:table-cell>
          <table:table-cell table:style-name="ce23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number-columns-repeated="2" table:style-name="ce17" office:value-type="float" office:value="97180" calcext:value-type="float">
            <text:p>97,180.00 </text:p>
          </table:table-cell>
          <table:table-cell table:style-name="ce23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1</text:p>
          </table:table-cell>
          <table:table-cell table:style-name="ce12" office:value-type="string" calcext:value-type="string">
            <text:p>學生校外教學</text:p>
          </table:table-cell>
          <table:table-cell table:number-columns-repeated="2" table:style-name="ce17" office:value-type="float" office:value="617400" calcext:value-type="float">
            <text:p>617,400.00 </text:p>
          </table:table-cell>
          <table:table-cell table:style-name="ce23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number-columns-repeated="2" table:style-name="ce18" office:value-type="float" office:value="1100278" calcext:value-type="float">
            <text:p>1,100,278.00 </text:p>
          </table:table-cell>
          <table:table-cell table:style-name="ce23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19" office:value-type="float" office:value="1111615" calcext:value-type="float">
            <text:p>1,111,615.00 </text:p>
          </table:table-cell>
          <table:table-cell table:style-name="ce19" office:value-type="float" office:value="1087800" calcext:value-type="float">
            <text:p>1,087,800.00 </text:p>
          </table:table-cell>
          <table:table-cell table:style-name="ce23" table:formula="of:=[.C33]-[.D33]" office:value-type="float" office:value="23815" calcext:value-type="float">
            <text:p>23,815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3])" office:value-type="float" office:value="70506079" calcext:value-type="float">
            <text:p>70,506,079.00 </text:p>
          </table:table-cell>
          <table:table-cell table:style-name="ce20" table:formula="of:=SUM([.D5:.D33])" office:value-type="float" office:value="68643521" calcext:value-type="float">
            <text:p>68,643,521.00 </text:p>
          </table:table-cell>
          <table:table-cell table:style-name="ce24" table:formula="of:=[.C34]-[.D34]" office:value-type="float" office:value="1862558" calcext:value-type="float">
            <text:p>1,862,558.00 </text:p>
          </table:table-cell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1-24T09:00:18</dc:date>
    <meta:print-date>2018-06-11T10:09:46</meta:print-date>
    <meta:document-statistic meta:table-count="1" meta:cell-count="157" meta:object-count="0"/>
    <meta:generator>NDC_ODF_Application_Tools/2.0.4$Windows_X86_64 LibreOffice_project/ace8b54cb4771cd6636f2ccb1aac7c9dad875112</meta:generator>
  </office:meta>
</office:document-meta>
</file>