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4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4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9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一般_20_4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一般_20_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一般_20_4" style:data-style-name="N157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一般_20_4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1月31日 <text:s text:c="25"/>單位：元 <text:s/>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4" office:value-type="string" calcext:value-type="string">
              <text:p>科目名稱</text:p>
            </table:table-cell>
            <table:table-cell table:style-name="ce22" office:value-type="string" calcext:value-type="string">
              <text:p>累計收入金額</text:p>
            </table:table-cell>
            <table:table-cell table:style-name="ce22" office:value-type="string" calcext:value-type="string">
              <text:p>累計支出金額</text:p>
            </table:table-cell>
            <table:table-cell table:style-name="ce30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5" office:value-type="string" calcext:value-type="string">
            <text:p>代扣勞保費</text:p>
          </table:table-cell>
          <table:table-cell table:style-name="ce23" office:value-type="float" office:value="45194" calcext:value-type="float">
            <text:p>45,194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1" table:formula="of:=[.C5]-[.D5]" office:value-type="float" office:value="45194" calcext:value-type="float">
            <text:p>45,19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5" office:value-type="string" calcext:value-type="string">
            <text:p>代扣健保費</text:p>
          </table:table-cell>
          <table:table-cell table:style-name="ce23" office:value-type="float" office:value="446781" calcext:value-type="float">
            <text:p>446,781.00 </text:p>
          </table:table-cell>
          <table:table-cell table:style-name="ce23" office:value-type="float" office:value="1498" calcext:value-type="float">
            <text:p>1,498.00 </text:p>
          </table:table-cell>
          <table:table-cell table:style-name="ce31" table:formula="of:=[.C6]-[.D6]" office:value-type="float" office:value="445283" calcext:value-type="float">
            <text:p>445,28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5" office:value-type="string" calcext:value-type="string">
            <text:p>代扣勞退基金</text:p>
          </table:table-cell>
          <table:table-cell table:style-name="ce23" office:value-type="float" office:value="4356" calcext:value-type="float">
            <text:p>4,356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1" table:formula="of:=[.C7]-[.D7]" office:value-type="float" office:value="4356" calcext:value-type="float">
            <text:p>4,35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5" office:value-type="string" calcext:value-type="string">
            <text:p>代扣公保費</text:p>
          </table:table-cell>
          <table:table-cell table:style-name="ce23" office:value-type="float" office:value="5640" calcext:value-type="float">
            <text:p>5,640.00 </text:p>
          </table:table-cell>
          <table:table-cell table:style-name="ce23" office:value-type="float" office:value="1058" calcext:value-type="float">
            <text:p>1,058.00 </text:p>
          </table:table-cell>
          <table:table-cell table:style-name="ce31" table:formula="of:=[.C8]-[.D8]" office:value-type="float" office:value="4582" calcext:value-type="float">
            <text:p>4,58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5" office:value-type="string" calcext:value-type="string">
            <text:p>伙食費</text:p>
          </table:table-cell>
          <table:table-cell table:style-name="ce23" office:value-type="float" office:value="85417" calcext:value-type="float">
            <text:p>85,417.00 </text:p>
          </table:table-cell>
          <table:table-cell table:style-name="ce23" office:value-type="float" office:value="28999" calcext:value-type="float">
            <text:p>28,999.00 </text:p>
          </table:table-cell>
          <table:table-cell table:style-name="ce31" table:formula="of:=[.C9]-[.D9]" office:value-type="float" office:value="56418" calcext:value-type="float">
            <text:p>56,41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5" office:value-type="string" calcext:value-type="string">
            <text:p>學生急難濟助金</text:p>
          </table:table-cell>
          <table:table-cell table:style-name="ce23" office:value-type="float" office:value="100000" calcext:value-type="float">
            <text:p>100,000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1" table:formula="of:=[.C10]-[.D10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5" office:value-type="string" calcext:value-type="string">
            <text:p>模擬考試閱卷費</text:p>
          </table:table-cell>
          <table:table-cell table:style-name="ce23" office:value-type="float" office:value="68170" calcext:value-type="float">
            <text:p>68,170.00 </text:p>
          </table:table-cell>
          <table:table-cell table:style-name="ce23" office:value-type="float" office:value="63940" calcext:value-type="float">
            <text:p>63,940.00 </text:p>
          </table:table-cell>
          <table:table-cell table:style-name="ce31" table:formula="of:=[.C11]-[.D11]" office:value-type="float" office:value="4230" calcext:value-type="float">
            <text:p>4,23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5" office:value-type="string" calcext:value-type="string">
            <text:p>獎助學金</text:p>
          </table:table-cell>
          <table:table-cell table:style-name="ce23" office:value-type="float" office:value="5400" calcext:value-type="float">
            <text:p>5,400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1" table:formula="of:=[.C12]-[.D12]" office:value-type="float" office:value="5400" calcext:value-type="float">
            <text:p>5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5" office:value-type="string" calcext:value-type="string">
            <text:p>學生冷氣使用費</text:p>
          </table:table-cell>
          <table:table-cell table:style-name="ce23" office:value-type="float" office:value="1713932" calcext:value-type="float">
            <text:p>1,713,93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1" table:formula="of:=[.C13]-[.D13]" office:value-type="float" office:value="1713932" calcext:value-type="float">
            <text:p>1,713,9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5" office:value-type="string" calcext:value-type="string">
            <text:p>退撫經費</text:p>
          </table:table-cell>
          <table:table-cell table:style-name="ce23" office:value-type="float" office:value="19100000" calcext:value-type="float">
            <text:p>19,100,000.00 </text:p>
          </table:table-cell>
          <table:table-cell table:style-name="ce23" office:value-type="float" office:value="6364836" calcext:value-type="float">
            <text:p>6,364,836.00 </text:p>
          </table:table-cell>
          <table:table-cell table:style-name="ce31" table:formula="of:=[.C14]-[.D14]" office:value-type="float" office:value="12735164" calcext:value-type="float">
            <text:p>12,735,16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5" office:value-type="string" calcext:value-type="string">
            <text:p>替代役男服勤管理工作經費</text:p>
          </table:table-cell>
          <table:table-cell table:style-name="ce23" office:value-type="float" office:value="45972" calcext:value-type="float">
            <text:p>45,97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1" table:formula="of:=[.C15]-[.D15]" office:value-type="float" office:value="45972" calcext:value-type="float">
            <text:p>45,972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4" office:value-type="float" office:value="25100" calcext:value-type="float">
            <text:p>25,10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31" table:formula="of:=[.C16]-[.D16]" office:value-type="float" office:value="25100" calcext:value-type="float">
            <text:p>25,10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7"/>
          <table:table-cell table:style-name="ce25" table:number-columns-repeated="2"/>
          <table:table-cell table:style-name="ce31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8"/>
          <table:table-cell table:style-name="ce26" table:number-columns-repeated="2"/>
          <table:table-cell table:style-name="ce31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1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1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1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1" table:formula="of:=[.C22]-[.D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23]-[.D2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24]-[.D2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25]-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26]-[.D2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27" table:number-columns-repeated="2"/>
          <table:table-cell table:style-name="ce32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0"/>
          <table:table-cell table:style-name="ce28" table:number-columns-repeated="2"/>
          <table:table-cell table:style-name="ce32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29" table:formula="of:=SUM([.C5:.C32])" office:value-type="float" office:value="21645962" calcext:value-type="float">
            <text:p>21,645,962.00 </text:p>
          </table:table-cell>
          <table:table-cell table:style-name="ce29" table:formula="of:=SUM([.D5:.D32])" office:value-type="float" office:value="6460331" calcext:value-type="float">
            <text:p>6,460,331.00 </text:p>
          </table:table-cell>
          <table:table-cell table:style-name="ce33" table:formula="of:=[.C33]-[.D33]" office:value-type="float" office:value="15185631" calcext:value-type="float">
            <text:p>15,185,631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2-26T11:17:49</dc:date>
    <meta:print-date>2016-04-22T14:24:48</meta:print-date>
    <meta:document-statistic meta:table-count="1" meta:cell-count="88" meta:object-count="0"/>
    <meta:generator>NDC_ODF_Application_Tools/2.0.4$Windows_X86_64 LibreOffice_project/ace8b54cb4771cd6636f2ccb1aac7c9dad875112</meta:generator>
  </office:meta>
</office:document-meta>
</file>