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02月28日 <text:s text:c="25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68849" calcext:value-type="float">
            <text:p>68,849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5]-[.D5]" office:value-type="float" office:value="68849" calcext:value-type="float">
            <text:p>68,84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675718" calcext:value-type="float">
            <text:p>675,718.00 </text:p>
          </table:table-cell>
          <table:table-cell table:style-name="ce19" office:value-type="float" office:value="1498" calcext:value-type="float">
            <text:p>1,498.00 </text:p>
          </table:table-cell>
          <table:table-cell table:style-name="ce25" table:formula="of:=[.C6]-[.D6]" office:value-type="float" office:value="674220" calcext:value-type="float">
            <text:p>674,22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3" office:value-type="string" calcext:value-type="string">
            <text:p>代扣勞退基金</text:p>
          </table:table-cell>
          <table:table-cell table:style-name="ce19" office:value-type="float" office:value="6534" calcext:value-type="float">
            <text:p>6,534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7]-[.D7]" office:value-type="float" office:value="6534" calcext:value-type="float">
            <text:p>6,5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9" office:value-type="float" office:value="30420" calcext:value-type="float">
            <text:p>30,420.00 </text:p>
          </table:table-cell>
          <table:table-cell table:style-name="ce19" office:value-type="float" office:value="6246" calcext:value-type="float">
            <text:p>6,246.00 </text:p>
          </table:table-cell>
          <table:table-cell table:style-name="ce25" table:formula="of:=[.C8]-[.D8]" office:value-type="float" office:value="24174" calcext:value-type="float">
            <text:p>24,17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97417" calcext:value-type="float">
            <text:p>97,417.00 </text:p>
          </table:table-cell>
          <table:table-cell table:style-name="ce19" office:value-type="float" office:value="36815" calcext:value-type="float">
            <text:p>36,815.00 </text:p>
          </table:table-cell>
          <table:table-cell table:style-name="ce25" table:formula="of:=[.C9]-[.D9]" office:value-type="float" office:value="60602" calcext:value-type="float">
            <text:p>60,6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style-name="ce19" office:value-type="float" office:value="185150" calcext:value-type="float">
            <text:p>185,15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0]-[.D10]" office:value-type="float" office:value="185150" calcext:value-type="float">
            <text:p>185,1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3" office:value-type="string" calcext:value-type="string">
            <text:p>學生急難濟助金</text:p>
          </table:table-cell>
          <table:table-cell table:style-name="ce19" office:value-type="float" office:value="120000" calcext:value-type="float">
            <text:p>1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style-name="ce25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9" office:value-type="float" office:value="102640" calcext:value-type="float">
            <text:p>102,640.00 </text:p>
          </table:table-cell>
          <table:table-cell table:style-name="ce19" office:value-type="float" office:value="68170" calcext:value-type="float">
            <text:p>68,170.00 </text:p>
          </table:table-cell>
          <table:table-cell table:style-name="ce25" table:formula="of:=[.C12]-[.D12]" office:value-type="float" office:value="34470" calcext:value-type="float">
            <text:p>34,4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9" office:value-type="float" office:value="11400" calcext:value-type="float">
            <text:p>11,4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3]-[.D13]" office:value-type="float" office:value="11400" calcext:value-type="float">
            <text:p>11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1850532" calcext:value-type="float">
            <text:p>1,850,53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4]-[.D14]" office:value-type="float" office:value="1850532" calcext:value-type="float">
            <text:p>1,850,53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style-name="ce19" office:value-type="float" office:value="102200" calcext:value-type="float">
            <text:p>102,2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5]-[.D15]" office:value-type="float" office:value="102200" calcext:value-type="float">
            <text:p>102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style-name="ce19" office:value-type="float" office:value="4029652" calcext:value-type="float">
            <text:p>4,029,65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6]-[.D16]" office:value-type="float" office:value="4029652" calcext:value-type="float">
            <text:p>4,029,65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style-name="ce19" office:value-type="float" office:value="1602379" calcext:value-type="float">
            <text:p>1,602,379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7]-[.D17]" office:value-type="float" office:value="1602379" calcext:value-type="float">
            <text:p>1,602,37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25" calcext:value-type="float">
            <text:p>25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8]-[.D18]" office:value-type="float" office:value="25" calcext:value-type="float">
            <text:p>2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3" office:value-type="string" calcext:value-type="string">
            <text:p>退撫經費</text:p>
          </table:table-cell>
          <table:table-cell table:style-name="ce19" office:value-type="float" office:value="19100000" calcext:value-type="float">
            <text:p>19,100,000.00 </text:p>
          </table:table-cell>
          <table:table-cell table:style-name="ce19" office:value-type="float" office:value="9547254" calcext:value-type="float">
            <text:p>9,547,254.00 </text:p>
          </table:table-cell>
          <table:table-cell table:style-name="ce25" table:formula="of:=[.C19]-[.D19]" office:value-type="float" office:value="9552746" calcext:value-type="float">
            <text:p>9,552,74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3" office:value-type="string" calcext:value-type="string">
            <text:p>替代役男服勤管理工作經費</text:p>
          </table:table-cell>
          <table:table-cell table:style-name="ce19" office:value-type="float" office:value="45972" calcext:value-type="float">
            <text:p>45,972.00 </text:p>
          </table:table-cell>
          <table:table-cell table:style-name="ce19" office:value-type="float" office:value="4810" calcext:value-type="float">
            <text:p>4,810.00 </text:p>
          </table:table-cell>
          <table:table-cell table:style-name="ce25" table:formula="of:=[.C20]-[.D20]" office:value-type="float" office:value="41162" calcext:value-type="float">
            <text:p>41,16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3" office:value-type="string" calcext:value-type="string">
            <text:p>校外會工作費</text:p>
          </table:table-cell>
          <table:table-cell table:style-name="ce19" office:value-type="float" office:value="154000" calcext:value-type="float">
            <text:p>154,000.00 </text:p>
          </table:table-cell>
          <table:table-cell table:style-name="ce19" office:value-type="float" office:value="5950" calcext:value-type="float">
            <text:p>5,950.00 </text:p>
          </table:table-cell>
          <table:table-cell table:style-name="ce25" table:formula="of:=[.C21]-[.D21]" office:value-type="float" office:value="148050" calcext:value-type="float">
            <text:p>148,0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3" office:value-type="string" calcext:value-type="string">
            <text:p>維護校園安全</text:p>
          </table:table-cell>
          <table:table-cell table:style-name="ce19" office:value-type="float" office:value="210000" calcext:value-type="float">
            <text:p>210,0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22]-[.D22]" office:value-type="float" office:value="210000" calcext:value-type="float">
            <text:p>21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3" office:value-type="string" calcext:value-type="string">
            <text:p>防制學生藥物濫用各項計畫經費</text:p>
          </table:table-cell>
          <table:table-cell table:style-name="ce19" office:value-type="float" office:value="321973" calcext:value-type="float">
            <text:p>321,973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6" table:formula="of:=[.C23]-[.D23]" office:value-type="float" office:value="321973" calcext:value-type="float">
            <text:p>321,973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20" office:value-type="float" office:value="33897" calcext:value-type="float">
            <text:p>33,897.00 </text:p>
          </table:table-cell>
          <table:table-cell table:style-name="ce20" office:value-type="float" office:value="10082" calcext:value-type="float">
            <text:p>10,082.00 </text:p>
          </table:table-cell>
          <table:table-cell table:style-name="ce26" table:formula="of:=[.C24]-[.D24]" office:value-type="float" office:value="23815" calcext:value-type="float">
            <text:p>23,815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5]-[.D2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6]-[.D2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28748758" calcext:value-type="float">
            <text:p>28,748,758.00 </text:p>
          </table:table-cell>
          <table:table-cell table:style-name="ce23" table:formula="of:=SUM([.D5:.D32])" office:value-type="float" office:value="9700825" calcext:value-type="float">
            <text:p>9,700,825.00 </text:p>
          </table:table-cell>
          <table:table-cell table:style-name="ce27" table:formula="of:=[.C33]-[.D33]" office:value-type="float" office:value="19047933" calcext:value-type="float">
            <text:p>19,047,933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2-26T11:23:06</dc:date>
    <meta:print-date>2016-04-22T14:24:48</meta:print-date>
    <meta:document-statistic meta:table-count="1" meta:cell-count="120" meta:object-count="0"/>
    <meta:generator>NDC_ODF_Application_Tools/2.0.4$Windows_X86_64 LibreOffice_project/ace8b54cb4771cd6636f2ccb1aac7c9dad875112</meta:generator>
  </office:meta>
</office:document-meta>
</file>