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4月30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115813" calcext:value-type="float">
            <text:p>115,813.00 </text:p>
          </table:table-cell>
          <table:table-cell table:style-name="ce19" office:value-type="float" office:value="48403" calcext:value-type="float">
            <text:p>48,403.00 </text:p>
          </table:table-cell>
          <table:table-cell table:style-name="ce25" table:formula="of:=[.C5]-[.D5]" office:value-type="float" office:value="67410" calcext:value-type="float">
            <text:p>67,4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1137203" calcext:value-type="float">
            <text:p>1,137,203.00 </text:p>
          </table:table-cell>
          <table:table-cell table:style-name="ce19" office:value-type="float" office:value="453366" calcext:value-type="float">
            <text:p>453,366.00 </text:p>
          </table:table-cell>
          <table:table-cell table:style-name="ce25" table:formula="of:=[.C6]-[.D6]" office:value-type="float" office:value="683837" calcext:value-type="float">
            <text:p>683,8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3" office:value-type="string" calcext:value-type="string">
            <text:p>代扣勞退基金</text:p>
          </table:table-cell>
          <table:table-cell table:style-name="ce19" office:value-type="float" office:value="10890" calcext:value-type="float">
            <text:p>10,890.00 </text:p>
          </table:table-cell>
          <table:table-cell table:style-name="ce19" office:value-type="float" office:value="4356" calcext:value-type="float">
            <text:p>4,356.00 </text:p>
          </table:table-cell>
          <table:table-cell table:style-name="ce25" table:formula="of:=[.C7]-[.D7]" office:value-type="float" office:value="6534" calcext:value-type="float">
            <text:p>6,5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30420" calcext:value-type="float">
            <text:p>30,420.00 </text:p>
          </table:table-cell>
          <table:table-cell table:style-name="ce19" office:value-type="float" office:value="16622" calcext:value-type="float">
            <text:p>16,622.00 </text:p>
          </table:table-cell>
          <table:table-cell table:style-name="ce25" table:formula="of:=[.C8]-[.D8]" office:value-type="float" office:value="13798" calcext:value-type="float">
            <text:p>13,79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187417" calcext:value-type="float">
            <text:p>187,417.00 </text:p>
          </table:table-cell>
          <table:table-cell table:style-name="ce19" office:value-type="float" office:value="103547" calcext:value-type="float">
            <text:p>103,547.00 </text:p>
          </table:table-cell>
          <table:table-cell table:style-name="ce25" table:formula="of:=[.C9]-[.D9]" office:value-type="float" office:value="83870" calcext:value-type="float">
            <text:p>83,8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number-columns-repeated="2" table:style-name="ce19" office:value-type="float" office:value="225575" calcext:value-type="float">
            <text:p>225,575.00 </text:p>
          </table:table-cell>
          <table:table-cell table:style-name="ce25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20000" calcext:value-type="float">
            <text:p>1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style-name="ce25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113660" calcext:value-type="float">
            <text:p>113,660.00 </text:p>
          </table:table-cell>
          <table:table-cell table:style-name="ce19" office:value-type="float" office:value="111320" calcext:value-type="float">
            <text:p>111,320.00 </text:p>
          </table:table-cell>
          <table:table-cell table:style-name="ce25" table:formula="of:=[.C12]-[.D12]" office:value-type="float" office:value="2340" calcext:value-type="float">
            <text:p>2,3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22200" calcext:value-type="float">
            <text:p>22,200.00 </text:p>
          </table:table-cell>
          <table:table-cell table:style-name="ce19" office:value-type="float" office:value="17400" calcext:value-type="float">
            <text:p>17,400.00 </text:p>
          </table:table-cell>
          <table:table-cell table:style-name="ce25" table:formula="of:=[.C13]-[.D13]" office:value-type="float" office:value="4800" calcext:value-type="float">
            <text:p>4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1879132" calcext:value-type="float">
            <text:p>1,879,132.00 </text:p>
          </table:table-cell>
          <table:table-cell table:style-name="ce19" office:value-type="float" office:value="8924" calcext:value-type="float">
            <text:p>8,924.00 </text:p>
          </table:table-cell>
          <table:table-cell table:style-name="ce25" table:formula="of:=[.C14]-[.D14]" office:value-type="float" office:value="1870208" calcext:value-type="float">
            <text:p>1,870,20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number-columns-repeated="2" table:style-name="ce19" office:value-type="float" office:value="125200" calcext:value-type="float">
            <text:p>125,200.00 </text:p>
          </table:table-cell>
          <table:table-cell table:style-name="ce25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number-columns-repeated="2" table:style-name="ce19" office:value-type="float" office:value="4902260" calcext:value-type="float">
            <text:p>4,902,260.00 </text:p>
          </table:table-cell>
          <table:table-cell table:style-name="ce25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9" office:value-type="float" office:value="1944303" calcext:value-type="float">
            <text:p>1,944,303.00 </text:p>
          </table:table-cell>
          <table:table-cell table:style-name="ce19" office:value-type="float" office:value="379557" calcext:value-type="float">
            <text:p>379,557.00 </text:p>
          </table:table-cell>
          <table:table-cell table:style-name="ce25" table:formula="of:=[.C17]-[.D17]" office:value-type="float" office:value="1564746" calcext:value-type="float">
            <text:p>1,564,74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1418" calcext:value-type="float">
            <text:p>1,418.00 </text:p>
          </table:table-cell>
          <table:table-cell table:style-name="ce19" office:value-type="float" office:value="25" calcext:value-type="float">
            <text:p>25.00 </text:p>
          </table:table-cell>
          <table:table-cell table:style-name="ce25" table:formula="of:=[.C18]-[.D18]" office:value-type="float" office:value="1393" calcext:value-type="float">
            <text:p>1,39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style-name="ce19" office:value-type="float" office:value="802" calcext:value-type="float">
            <text:p>80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9]-[.D19]" office:value-type="float" office:value="802" calcext:value-type="float">
            <text:p>8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19100000" calcext:value-type="float">
            <text:p>19,100,000.00 </text:p>
          </table:table-cell>
          <table:table-cell table:style-name="ce19" office:value-type="float" office:value="15912090" calcext:value-type="float">
            <text:p>15,912,090.00 </text:p>
          </table:table-cell>
          <table:table-cell table:style-name="ce25" table:formula="of:=[.C20]-[.D20]" office:value-type="float" office:value="3187910" calcext:value-type="float">
            <text:p>3,187,9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3" office:value-type="string" calcext:value-type="string">
            <text:p>聯絡處行政工作費</text:p>
          </table:table-cell>
          <table:table-cell table:style-name="ce19" office:value-type="float" office:value="378000" calcext:value-type="float">
            <text:p>378,000.00 </text:p>
          </table:table-cell>
          <table:table-cell table:style-name="ce19" office:value-type="float" office:value="96386" calcext:value-type="float">
            <text:p>96,386.00 </text:p>
          </table:table-cell>
          <table:table-cell table:style-name="ce25" table:formula="of:=[.C21]-[.D21]" office:value-type="float" office:value="281614" calcext:value-type="float">
            <text:p>281,61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3" office:value-type="string" calcext:value-type="string">
            <text:p>替代役男服勤管理工作經費</text:p>
          </table:table-cell>
          <table:table-cell table:style-name="ce19" office:value-type="float" office:value="45972" calcext:value-type="float">
            <text:p>45,972.00 </text:p>
          </table:table-cell>
          <table:table-cell table:style-name="ce19" office:value-type="float" office:value="13310" calcext:value-type="float">
            <text:p>13,310.00 </text:p>
          </table:table-cell>
          <table:table-cell table:style-name="ce25" table:formula="of:=[.C22]-[.D22]" office:value-type="float" office:value="32662" calcext:value-type="float">
            <text:p>32,66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9" office:value-type="float" office:value="154000" calcext:value-type="float">
            <text:p>154,000.00 </text:p>
          </table:table-cell>
          <table:table-cell table:style-name="ce19" office:value-type="float" office:value="19266" calcext:value-type="float">
            <text:p>19,266.00 </text:p>
          </table:table-cell>
          <table:table-cell table:style-name="ce26" table:formula="of:=[.C23]-[.D23]" office:value-type="float" office:value="134734" calcext:value-type="float">
            <text:p>134,73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27</text:p>
          </table:table-cell>
          <table:table-cell table:style-name="ce14" office:value-type="string" calcext:value-type="string">
            <text:p>維護校園安全</text:p>
          </table:table-cell>
          <table:table-cell table:style-name="ce20" office:value-type="float" office:value="210000" calcext:value-type="float">
            <text:p>210,000.00 </text:p>
          </table:table-cell>
          <table:table-cell table:style-name="ce20" office:value-type="float" office:value="12000" calcext:value-type="float">
            <text:p>12,000.00 </text:p>
          </table:table-cell>
          <table:table-cell table:style-name="ce26" table:formula="of:=[.C24]-[.D24]" office:value-type="float" office:value="198000" calcext:value-type="float">
            <text:p>198,0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8</text:p>
          </table:table-cell>
          <table:table-cell table:style-name="ce15" office:value-type="string" calcext:value-type="string">
            <text:p>防制學生藥物濫用各項計畫經費</text:p>
          </table:table-cell>
          <table:table-cell table:style-name="ce21" office:value-type="float" office:value="509551" calcext:value-type="float">
            <text:p>509,551.00 </text:p>
          </table:table-cell>
          <table:table-cell table:style-name="ce21" office:value-type="float" office:value="9500" calcext:value-type="float">
            <text:p>9,500.00 </text:p>
          </table:table-cell>
          <table:table-cell table:style-name="ce26" table:formula="of:=[.C25]-[.D25]" office:value-type="float" office:value="500051" calcext:value-type="float">
            <text:p>500,051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1" office:value-type="float" office:value="96435" calcext:value-type="float">
            <text:p>96,435.00 </text:p>
          </table:table-cell>
          <table:table-cell table:style-name="ce21" office:value-type="float" office:value="30345" calcext:value-type="float">
            <text:p>30,345.00 </text:p>
          </table:table-cell>
          <table:table-cell table:style-name="ce26" table:formula="of:=[.C26]-[.D26]" office:value-type="float" office:value="66090" calcext:value-type="float">
            <text:p>66,09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31310251" calcext:value-type="float">
            <text:p>31,310,251.00 </text:p>
          </table:table-cell>
          <table:table-cell table:style-name="ce23" table:formula="of:=SUM([.D5:.D32])" office:value-type="float" office:value="22509452" calcext:value-type="float">
            <text:p>22,509,452.00 </text:p>
          </table:table-cell>
          <table:table-cell table:style-name="ce27" table:formula="of:=[.C33]-[.D33]" office:value-type="float" office:value="8800799" calcext:value-type="float">
            <text:p>8,800,799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5-09T08:19:53</dc:date>
    <meta:print-date>2016-04-22T14:24:48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