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6.25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252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5月31日 <text:s text:c="31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0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6" office:value-type="float" office:value="141400" calcext:value-type="float">
            <text:p>141,400 </text:p>
          </table:table-cell>
          <table:table-cell table:style-name="ce16" office:value-type="float" office:value="72107" calcext:value-type="float">
            <text:p>72,107 </text:p>
          </table:table-cell>
          <table:table-cell table:style-name="ce21" table:formula="of:=[.C5]-[.D5]" office:value-type="float" office:value="69293" calcext:value-type="float">
            <text:p>69,29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6" office:value-type="float" office:value="1450939" calcext:value-type="float">
            <text:p>1,450,939 </text:p>
          </table:table-cell>
          <table:table-cell table:style-name="ce16" office:value-type="float" office:value="777984" calcext:value-type="float">
            <text:p>777,984 </text:p>
          </table:table-cell>
          <table:table-cell table:style-name="ce21" table:formula="of:=[.C6]-[.D6]" office:value-type="float" office:value="672955" calcext:value-type="float">
            <text:p>672,9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3</text:p>
          </table:table-cell>
          <table:table-cell table:style-name="ce12" office:value-type="string" calcext:value-type="string">
            <text:p>代扣勞退基金</text:p>
          </table:table-cell>
          <table:table-cell table:style-name="ce16" office:value-type="float" office:value="13068" calcext:value-type="float">
            <text:p>13,068 </text:p>
          </table:table-cell>
          <table:table-cell table:style-name="ce16" office:value-type="float" office:value="6534" calcext:value-type="float">
            <text:p>6,534 </text:p>
          </table:table-cell>
          <table:table-cell table:style-name="ce21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6" office:value-type="float" office:value="50064" calcext:value-type="float">
            <text:p>50,064 </text:p>
          </table:table-cell>
          <table:table-cell table:style-name="ce16" office:value-type="float" office:value="35760" calcext:value-type="float">
            <text:p>35,760 </text:p>
          </table:table-cell>
          <table:table-cell table:style-name="ce21" table:formula="of:=[.C8]-[.D8]" office:value-type="float" office:value="14304" calcext:value-type="float">
            <text:p>14,3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6" office:value-type="float" office:value="6600" calcext:value-type="float">
            <text:p>6,6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9]-[.D9]" office:value-type="float" office:value="6600" calcext:value-type="float">
            <text:p>6,6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6" office:value-type="float" office:value="195984" calcext:value-type="float">
            <text:p>195,984 </text:p>
          </table:table-cell>
          <table:table-cell table:style-name="ce16" office:value-type="float" office:value="106647" calcext:value-type="float">
            <text:p>106,647 </text:p>
          </table:table-cell>
          <table:table-cell table:style-name="ce21" table:formula="of:=[.C10]-[.D10]" office:value-type="float" office:value="89337" calcext:value-type="float">
            <text:p>89,33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6" office:value-type="float" office:value="213850" calcext:value-type="float">
            <text:p>213,850 </text:p>
          </table:table-cell>
          <table:table-cell table:style-name="ce21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2]-[.D12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6" office:value-type="float" office:value="116230" calcext:value-type="float">
            <text:p>116,230 </text:p>
          </table:table-cell>
          <table:table-cell table:style-name="ce16" office:value-type="float" office:value="112220" calcext:value-type="float">
            <text:p>112,220 </text:p>
          </table:table-cell>
          <table:table-cell table:style-name="ce21" table:formula="of:=[.C13]-[.D13]" office:value-type="float" office:value="4010" calcext:value-type="float">
            <text:p>4,01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6" office:value-type="float" office:value="899600" calcext:value-type="float">
            <text:p>899,600 </text:p>
          </table:table-cell>
          <table:table-cell table:style-name="ce16" office:value-type="float" office:value="693800" calcext:value-type="float">
            <text:p>693,800 </text:p>
          </table:table-cell>
          <table:table-cell table:style-name="ce21" table:formula="of:=[.C14]-[.D14]" office:value-type="float" office:value="205800" calcext:value-type="float">
            <text:p>205,8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6" office:value-type="float" office:value="99000" calcext:value-type="float">
            <text:p>99,000 </text:p>
          </table:table-cell>
          <table:table-cell table:style-name="ce16" office:value-type="float" office:value="0" calcext:value-type="float">
            <text:p>0 </text:p>
          </table:table-cell>
          <table:table-cell table:style-name="ce21" table:formula="of:=[.C15]-[.D15]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6" office:value-type="float" office:value="2266616" calcext:value-type="float">
            <text:p>2,266,616 </text:p>
          </table:table-cell>
          <table:table-cell table:style-name="ce16" office:value-type="float" office:value="96825" calcext:value-type="float">
            <text:p>96,825 </text:p>
          </table:table-cell>
          <table:table-cell table:style-name="ce21" table:formula="of:=[.C16]-[.D16]" office:value-type="float" office:value="2169791" calcext:value-type="float">
            <text:p>2,169,7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6" office:value-type="float" office:value="119233" calcext:value-type="float">
            <text:p>119,233 </text:p>
          </table:table-cell>
          <table:table-cell table:style-name="ce21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6" office:value-type="float" office:value="5001350" calcext:value-type="float">
            <text:p>5,001,350 </text:p>
          </table:table-cell>
          <table:table-cell table:style-name="ce21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6" office:value-type="float" office:value="1820146" calcext:value-type="float">
            <text:p>1,820,146 </text:p>
          </table:table-cell>
          <table:table-cell table:style-name="ce21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6" office:value-type="float" office:value="4420" calcext:value-type="float">
            <text:p>4,420 </text:p>
          </table:table-cell>
          <table:table-cell table:style-name="ce16" office:value-type="float" office:value="617" calcext:value-type="float">
            <text:p>617 </text:p>
          </table:table-cell>
          <table:table-cell table:style-name="ce21" table:formula="of:=[.C20]-[.D20]" office:value-type="float" office:value="3803" calcext:value-type="float">
            <text:p>3,80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6" office:value-type="float" office:value="18970000" calcext:value-type="float">
            <text:p>18,970,000 </text:p>
          </table:table-cell>
          <table:table-cell table:style-name="ce16" office:value-type="float" office:value="15852665" calcext:value-type="float">
            <text:p>15,852,665 </text:p>
          </table:table-cell>
          <table:table-cell table:style-name="ce21" table:formula="of:=[.C21]-[.D21]" office:value-type="float" office:value="3117335" calcext:value-type="float">
            <text:p>3,117,33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6" office:value-type="float" office:value="542000" calcext:value-type="float">
            <text:p>542,000 </text:p>
          </table:table-cell>
          <table:table-cell table:style-name="ce16" office:value-type="float" office:value="108540" calcext:value-type="float">
            <text:p>108,540 </text:p>
          </table:table-cell>
          <table:table-cell table:style-name="ce21" table:formula="of:=[.C22]-[.D22]" office:value-type="float" office:value="433460" calcext:value-type="float">
            <text:p>433,46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 </text:p>
          </table:table-cell>
          <table:table-cell table:style-name="ce16" office:value-type="float" office:value="53038" calcext:value-type="float">
            <text:p>53,038 </text:p>
          </table:table-cell>
          <table:table-cell table:style-name="ce22" table:formula="of:=[.C23]-[.D23]" office:value-type="float" office:value="100962" calcext:value-type="float">
            <text:p>100,9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 </text:p>
          </table:table-cell>
          <table:table-cell table:style-name="ce16" office:value-type="float" office:value="22900" calcext:value-type="float">
            <text:p>22,900 </text:p>
          </table:table-cell>
          <table:table-cell table:style-name="ce22" table:formula="of:=[.C24]-[.D24]" office:value-type="float" office:value="187100" calcext:value-type="float">
            <text:p>187,1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防制學生藥物濫用各項計畫經費</text:p>
          </table:table-cell>
          <table:table-cell table:style-name="ce16" office:value-type="float" office:value="346008" calcext:value-type="float">
            <text:p>346,008 </text:p>
          </table:table-cell>
          <table:table-cell table:style-name="ce16" office:value-type="float" office:value="96248" calcext:value-type="float">
            <text:p>96,248 </text:p>
          </table:table-cell>
          <table:table-cell table:style-name="ce22" table:formula="of:=[.C25]-[.D25]" office:value-type="float" office:value="249760" calcext:value-type="float">
            <text:p>249,76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489518" calcext:value-type="float">
            <text:p>489,518 </text:p>
          </table:table-cell>
          <table:table-cell table:style-name="ce16" office:value-type="float" office:value="133764" calcext:value-type="float">
            <text:p>133,764 </text:p>
          </table:table-cell>
          <table:table-cell table:style-name="ce22" table:formula="of:=[.C26]-[.D26]" office:value-type="float" office:value="355754" calcext:value-type="float">
            <text:p>355,754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6" table:number-columns-repeated="2"/>
          <table:table-cell table:style-name="ce22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style-name="ce22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style-name="ce22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8" table:formula="of:=SUM([.C5:.C32])" office:value-type="float" office:value="33210026" calcext:value-type="float">
            <text:p>33,210,026 </text:p>
          </table:table-cell>
          <table:table-cell table:style-name="ce18" table:formula="of:=SUM([.D5:.D32])" office:value-type="float" office:value="25324228" calcext:value-type="float">
            <text:p>25,324,228 </text:p>
          </table:table-cell>
          <table:table-cell table:style-name="ce24" table:formula="of:=[.C33]-[.D33]" office:value-type="float" office:value="7885798" calcext:value-type="float">
            <text:p>7,885,79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備註：餘款結轉下年度繼續支用</text:p>
          </table:table-cell>
          <table:covered-table-cell table:style-name="ce7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8.13mm" fo:margin-left="14.22mm" fo:margin-right="8.38mm" style:first-page-number="continue" style:scale-to="100%" style:writing-mode="lr-tb"/>
      <style:header-style>
        <style:header-footer-properties fo:min-height="7.5mm" fo:margin-left="4.78mm" fo:margin-right="10.62mm" fo:margin-bottom="0mm"/>
      </style:header-style>
      <style:footer-style>
        <style:header-footer-properties fo:min-height="7.5mm" fo:margin-left="4.78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5-28T17:13:11</dc:date>
    <meta:print-date>2020-04-29T11:10:01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