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6.25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252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9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9年01月1日至109年06月30日 <text:s text:c="31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5" office:value-type="string" calcext:value-type="string">
              <text:p>累計收入金額</text:p>
            </table:table-cell>
            <table:table-cell table:style-name="ce15" office:value-type="string" calcext:value-type="string">
              <text:p>累計支出金額</text:p>
            </table:table-cell>
            <table:table-cell table:style-name="ce21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style-name="ce16" office:value-type="float" office:value="166980" calcext:value-type="float">
            <text:p>166,980.00 </text:p>
          </table:table-cell>
          <table:table-cell table:style-name="ce16" office:value-type="float" office:value="97079" calcext:value-type="float">
            <text:p>97,079.00 </text:p>
          </table:table-cell>
          <table:table-cell table:style-name="ce22" table:formula="of:=[.C5]-[.D5]" office:value-type="float" office:value="69901" calcext:value-type="float">
            <text:p>69,9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6" office:value-type="float" office:value="1673942" calcext:value-type="float">
            <text:p>1,673,942.00 </text:p>
          </table:table-cell>
          <table:table-cell table:style-name="ce16" office:value-type="float" office:value="1010464" calcext:value-type="float">
            <text:p>1,010,464.00 </text:p>
          </table:table-cell>
          <table:table-cell table:style-name="ce22" table:formula="of:=[.C6]-[.D6]" office:value-type="float" office:value="663478" calcext:value-type="float">
            <text:p>663,47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3</text:p>
          </table:table-cell>
          <table:table-cell table:style-name="ce12" office:value-type="string" calcext:value-type="string">
            <text:p>代扣勞退基金</text:p>
          </table:table-cell>
          <table:table-cell table:style-name="ce16" office:value-type="float" office:value="15246" calcext:value-type="float">
            <text:p>15,246.00 </text:p>
          </table:table-cell>
          <table:table-cell table:style-name="ce16" office:value-type="float" office:value="8712" calcext:value-type="float">
            <text:p>8,712.00 </text:p>
          </table:table-cell>
          <table:table-cell table:style-name="ce22" table:formula="of:=[.C7]-[.D7]" office:value-type="float" office:value="6534" calcext:value-type="float">
            <text:p>6,53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6" office:value-type="float" office:value="178007" calcext:value-type="float">
            <text:p>178,007.00 </text:p>
          </table:table-cell>
          <table:table-cell table:style-name="ce16" office:value-type="float" office:value="42912" calcext:value-type="float">
            <text:p>42,912.00 </text:p>
          </table:table-cell>
          <table:table-cell table:style-name="ce22" table:formula="of:=[.C8]-[.D8]" office:value-type="float" office:value="135095" calcext:value-type="float">
            <text:p>135,09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style-name="ce16" office:value-type="float" office:value="60600" calcext:value-type="float">
            <text:p>60,600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2" table:formula="of:=[.C9]-[.D9]" office:value-type="float" office:value="60600" calcext:value-type="float">
            <text:p>60,6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6" office:value-type="float" office:value="225984" calcext:value-type="float">
            <text:p>225,984.00 </text:p>
          </table:table-cell>
          <table:table-cell table:style-name="ce16" office:value-type="float" office:value="143052" calcext:value-type="float">
            <text:p>143,052.00 </text:p>
          </table:table-cell>
          <table:table-cell table:style-name="ce22" table:formula="of:=[.C10]-[.D10]" office:value-type="float" office:value="82932" calcext:value-type="float">
            <text:p>82,93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number-columns-repeated="2" table:style-name="ce16" office:value-type="float" office:value="213850" calcext:value-type="float">
            <text:p>213,850.00 </text:p>
          </table:table-cell>
          <table:table-cell table:style-name="ce22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style-name="ce16" office:value-type="float" office:value="120000" calcext:value-type="float">
            <text:p>120,000.00 </text:p>
          </table:table-cell>
          <table:table-cell table:style-name="ce16" office:value-type="float" office:value="20000" calcext:value-type="float">
            <text:p>20,000.00 </text:p>
          </table:table-cell>
          <table:table-cell table:style-name="ce22" table:formula="of:=[.C12]-[.D12]" office:value-type="float" office:value="100000" calcext:value-type="float">
            <text:p>100,0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6" office:value-type="float" office:value="118750" calcext:value-type="float">
            <text:p>118,750.00 </text:p>
          </table:table-cell>
          <table:table-cell table:style-name="ce16" office:value-type="float" office:value="116230" calcext:value-type="float">
            <text:p>116,230.00 </text:p>
          </table:table-cell>
          <table:table-cell table:style-name="ce22" table:formula="of:=[.C13]-[.D13]" office:value-type="float" office:value="2520" calcext:value-type="float">
            <text:p>2,52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6" office:value-type="float" office:value="909800" calcext:value-type="float">
            <text:p>909,800.00 </text:p>
          </table:table-cell>
          <table:table-cell table:style-name="ce16" office:value-type="float" office:value="903800" calcext:value-type="float">
            <text:p>903,800.00 </text:p>
          </table:table-cell>
          <table:table-cell table:style-name="ce22" table:formula="of:=[.C14]-[.D14]" office:value-type="float" office:value="6000" calcext:value-type="float">
            <text:p>6,0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number-columns-repeated="2" table:style-name="ce16" office:value-type="float" office:value="99000" calcext:value-type="float">
            <text:p>99,000.00 </text:p>
          </table:table-cell>
          <table:table-cell table:style-name="ce22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6" office:value-type="float" office:value="2266616" calcext:value-type="float">
            <text:p>2,266,616.00 </text:p>
          </table:table-cell>
          <table:table-cell table:style-name="ce16" office:value-type="float" office:value="113121" calcext:value-type="float">
            <text:p>113,121.00 </text:p>
          </table:table-cell>
          <table:table-cell table:style-name="ce22" table:formula="of:=[.C16]-[.D16]" office:value-type="float" office:value="2153495" calcext:value-type="float">
            <text:p>2,153,49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number-columns-repeated="2" table:style-name="ce16" office:value-type="float" office:value="119233" calcext:value-type="float">
            <text:p>119,233.00 </text:p>
          </table:table-cell>
          <table:table-cell table:style-name="ce22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number-columns-repeated="2" table:style-name="ce16" office:value-type="float" office:value="5001350" calcext:value-type="float">
            <text:p>5,001,350.00 </text:p>
          </table:table-cell>
          <table:table-cell table:style-name="ce22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number-columns-repeated="2" table:style-name="ce16" office:value-type="float" office:value="1820146" calcext:value-type="float">
            <text:p>1,820,146.00 </text:p>
          </table:table-cell>
          <table:table-cell table:style-name="ce22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style-name="ce16" office:value-type="float" office:value="5888" calcext:value-type="float">
            <text:p>5,888.00 </text:p>
          </table:table-cell>
          <table:table-cell table:style-name="ce16" office:value-type="float" office:value="3650" calcext:value-type="float">
            <text:p>3,650.00 </text:p>
          </table:table-cell>
          <table:table-cell table:style-name="ce22" table:formula="of:=[.C20]-[.D20]" office:value-type="float" office:value="2238" calcext:value-type="float">
            <text:p>2,23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6" office:value-type="float" office:value="31530000" calcext:value-type="float">
            <text:p>31,530,000.00 </text:p>
          </table:table-cell>
          <table:table-cell table:style-name="ce16" office:value-type="float" office:value="22130127" calcext:value-type="float">
            <text:p>22,130,127.00 </text:p>
          </table:table-cell>
          <table:table-cell table:style-name="ce22" table:formula="of:=[.C21]-[.D21]" office:value-type="float" office:value="9399873" calcext:value-type="float">
            <text:p>9,399,87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1</text:p>
          </table:table-cell>
          <table:table-cell table:style-name="ce12" office:value-type="string" calcext:value-type="string">
            <text:p>代扣退撫基金</text:p>
          </table:table-cell>
          <table:table-cell table:style-name="ce16" office:value-type="float" office:value="397297" calcext:value-type="float">
            <text:p>397,297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2" table:formula="of:=[.C22]-[.D22]" office:value-type="float" office:value="397297" calcext:value-type="float">
            <text:p>397,2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2</text:p>
          </table:table-cell>
          <table:table-cell table:style-name="ce12" office:value-type="string" calcext:value-type="string">
            <text:p>代扣軍保</text:p>
          </table:table-cell>
          <table:table-cell table:style-name="ce16" office:value-type="float" office:value="9534" calcext:value-type="float">
            <text:p>9,534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23" table:formula="of:=[.C23]-[.D23]" office:value-type="float" office:value="9534" calcext:value-type="float">
            <text:p>9,53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style-name="ce16" office:value-type="float" office:value="542000" calcext:value-type="float">
            <text:p>542,000.00 </text:p>
          </table:table-cell>
          <table:table-cell table:style-name="ce16" office:value-type="float" office:value="134915" calcext:value-type="float">
            <text:p>134,915.00 </text:p>
          </table:table-cell>
          <table:table-cell table:style-name="ce23" table:formula="of:=[.C24]-[.D24]" office:value-type="float" office:value="407085" calcext:value-type="float">
            <text:p>407,0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style-name="ce16" office:value-type="float" office:value="154000" calcext:value-type="float">
            <text:p>154,000.00 </text:p>
          </table:table-cell>
          <table:table-cell table:style-name="ce16" office:value-type="float" office:value="63088" calcext:value-type="float">
            <text:p>63,088.00 </text:p>
          </table:table-cell>
          <table:table-cell table:style-name="ce23" table:formula="of:=[.C25]-[.D25]" office:value-type="float" office:value="90912" calcext:value-type="float">
            <text:p>90,91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style-name="ce16" office:value-type="float" office:value="210000" calcext:value-type="float">
            <text:p>210,000.00 </text:p>
          </table:table-cell>
          <table:table-cell table:style-name="ce16" office:value-type="float" office:value="42720" calcext:value-type="float">
            <text:p>42,720.00 </text:p>
          </table:table-cell>
          <table:table-cell table:style-name="ce23" table:formula="of:=[.C26]-[.D26]" office:value-type="float" office:value="167280" calcext:value-type="float">
            <text:p>167,28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防制學生藥物濫用各項計畫經費</text:p>
          </table:table-cell>
          <table:table-cell table:style-name="ce16" office:value-type="float" office:value="378099" calcext:value-type="float">
            <text:p>378,099.00 </text:p>
          </table:table-cell>
          <table:table-cell table:style-name="ce16" office:value-type="float" office:value="96248" calcext:value-type="float">
            <text:p>96,248.00 </text:p>
          </table:table-cell>
          <table:table-cell table:style-name="ce23" table:formula="of:=[.C27]-[.D27]" office:value-type="float" office:value="281851" calcext:value-type="float">
            <text:p>281,85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99</text:p>
          </table:table-cell>
          <table:table-cell table:style-name="ce12" office:value-type="string" calcext:value-type="string">
            <text:p>其他代收款</text:p>
          </table:table-cell>
          <table:table-cell table:style-name="ce16" office:value-type="float" office:value="509518" calcext:value-type="float">
            <text:p>509,518.00 </text:p>
          </table:table-cell>
          <table:table-cell table:style-name="ce16" office:value-type="float" office:value="268964" calcext:value-type="float">
            <text:p>268,964.00 </text:p>
          </table:table-cell>
          <table:table-cell table:style-name="ce23" table:formula="of:=[.C28]-[.D28]" office:value-type="float" office:value="240554" calcext:value-type="float">
            <text:p>240,554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7" table:number-columns-repeated="2"/>
          <table:table-cell table:style-name="ce23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23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 table:style-name="ce18" table:number-columns-repeated="2"/>
          <table:table-cell table:style-name="ce23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3" table:number-columns-repeated="3"/>
          <table:table-cell table:style-name="ce24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19" table:formula="of:=SUM([.C5:.C32])" office:value-type="float" office:value="46725840" calcext:value-type="float">
            <text:p>46,725,840 </text:p>
          </table:table-cell>
          <table:table-cell table:style-name="ce19" table:formula="of:=SUM([.D5:.D32])" office:value-type="float" office:value="32448661" calcext:value-type="float">
            <text:p>32,448,661 </text:p>
          </table:table-cell>
          <table:table-cell table:style-name="ce25" table:formula="of:=[.C33]-[.D33]" office:value-type="float" office:value="14277179" calcext:value-type="float">
            <text:p>14,277,17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備註：餘款結轉下年度繼續支用</text:p>
          </table:table-cell>
          <table:covered-table-cell table:style-name="ce7"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8.13mm" fo:margin-left="14.22mm" fo:margin-right="8.38mm" style:first-page-number="continue" style:scale-to="100%" style:writing-mode="lr-tb"/>
      <style:header-style>
        <style:header-footer-properties fo:min-height="7.5mm" fo:margin-left="4.78mm" fo:margin-right="10.62mm" fo:margin-bottom="0mm"/>
      </style:header-style>
      <style:footer-style>
        <style:header-footer-properties fo:min-height="7.5mm" fo:margin-left="4.78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20-06-29T15:08:32</dc:date>
    <meta:print-date>2020-04-29T11:10:01</meta:print-date>
    <meta:document-statistic meta:table-count="1" meta:cell-count="136" meta:object-count="0"/>
    <meta:generator>NDC_ODF_Application_Tools/2.0.4$Windows_X86_64 LibreOffice_project/ace8b54cb4771cd6636f2ccb1aac7c9dad875112</meta:generator>
  </office:meta>
</office:document-meta>
</file>