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1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5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09年01月1日至109年08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16088" table:style-name="ce17">
            <text:p>216,088.00<text:s/></text:p>
          </table:table-cell>
          <table:table-cell office:value-type="float" office:value="150466" table:style-name="ce17">
            <text:p>150,466.00<text:s/></text:p>
          </table:table-cell>
          <table:table-cell office:value-type="float" office:value="65622" table:formula="of:=[.C5]-[.D5]" table:style-name="ce8">
            <text:p>65,62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108488" table:style-name="ce17">
            <text:p>2,108,488.00<text:s/></text:p>
          </table:table-cell>
          <table:table-cell office:value-type="float" office:value="1467044" table:style-name="ce17">
            <text:p>1,467,044.00<text:s/></text:p>
          </table:table-cell>
          <table:table-cell office:value-type="float" office:value="641444" table:formula="of:=[.C6]-[.D6]" table:style-name="ce8">
            <text:p>641,4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3958" table:style-name="ce17">
            <text:p>23,958.00<text:s/></text:p>
          </table:table-cell>
          <table:table-cell office:value-type="float" office:value="15246" table:style-name="ce17">
            <text:p>15,246.00<text:s/></text:p>
          </table:table-cell>
          <table:table-cell office:value-type="float" office:value="8712" table:formula="of:=[.C7]-[.D7]" table:style-name="ce8">
            <text:p>8,7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433498" table:style-name="ce17">
            <text:p>433,498.00<text:s/></text:p>
          </table:table-cell>
          <table:table-cell office:value-type="float" office:value="312791" table:style-name="ce17">
            <text:p>312,791.00<text:s/></text:p>
          </table:table-cell>
          <table:table-cell office:value-type="float" office:value="120707" table:formula="of:=[.C8]-[.D8]" table:style-name="ce8">
            <text:p>120,70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100800" table:style-name="ce17">
            <text:p>100,800.00<text:s/></text:p>
          </table:table-cell>
          <table:table-cell office:value-type="float" office:value="82600" table:style-name="ce17">
            <text:p>82,600.00<text:s/></text:p>
          </table:table-cell>
          <table:table-cell office:value-type="float" office:value="18200" table:formula="of:=[.C9]-[.D9]" table:style-name="ce8">
            <text:p>18,2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36484" table:style-name="ce17">
            <text:p>236,484.00<text:s/></text:p>
          </table:table-cell>
          <table:table-cell office:value-type="float" office:value="236474" table:style-name="ce17">
            <text:p>236,474.00<text:s/></text:p>
          </table:table-cell>
          <table:table-cell office:value-type="float" office:value="10" table:formula="of:=[.C10]-[.D10]" table:style-name="ce8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61975" table:style-name="ce17">
            <text:p>261,975.00<text:s/></text:p>
          </table:table-cell>
          <table:table-cell office:value-type="float" office:value="213850" table:style-name="ce17">
            <text:p>213,850.00<text:s/></text:p>
          </table:table-cell>
          <table:table-cell office:value-type="float" office:value="48125" table:formula="of:=[.C11]-[.D11]" table:style-name="ce8">
            <text:p>48,1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7">
            <text:p>120,000.00<text:s/></text:p>
          </table:table-cell>
          <table:table-cell office:value-type="float" office:value="20000" table:style-name="ce17">
            <text:p>20,00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75135" table:style-name="ce17">
            <text:p>175,135.00<text:s/></text:p>
          </table:table-cell>
          <table:table-cell office:value-type="float" office:value="118750" table:style-name="ce17">
            <text:p>118,750.00<text:s/></text:p>
          </table:table-cell>
          <table:table-cell office:value-type="float" office:value="56385" table:formula="of:=[.C13]-[.D13]" table:style-name="ce8">
            <text:p>56,3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65454" table:style-name="ce17">
            <text:p>965,454.00<text:s/></text:p>
          </table:table-cell>
          <table:table-cell office:value-type="float" office:value="956454" table:style-name="ce17">
            <text:p>956,454.00<text:s/></text:p>
          </table:table-cell>
          <table:table-cell office:value-type="float" office:value="9000" table:formula="of:=[.C14]-[.D14]" table:style-name="ce8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7">
            <text:p>99,000.00<text:s/></text:p>
          </table:table-cell>
          <table:table-cell office:value-type="float" office:value="99000" table:style-name="ce17">
            <text:p>99,00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337716" table:style-name="ce17">
            <text:p>2,337,716.00<text:s/></text:p>
          </table:table-cell>
          <table:table-cell office:value-type="float" office:value="143821" table:style-name="ce17">
            <text:p>143,821.00<text:s/></text:p>
          </table:table-cell>
          <table:table-cell office:value-type="float" office:value="2193895" table:formula="of:=[.C16]-[.D16]" table:style-name="ce8">
            <text:p>2,193,8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45733" table:style-name="ce17">
            <text:p>145,733.00<text:s/></text:p>
          </table:table-cell>
          <table:table-cell office:value-type="float" office:value="119233" table:style-name="ce17">
            <text:p>119,233.00<text:s/></text:p>
          </table:table-cell>
          <table:table-cell office:value-type="float" office:value="26500" table:formula="of:=[.C17]-[.D17]" table:style-name="ce8">
            <text:p>26,5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5</text:p>
          </table:table-cell>
          <table:table-cell office:value-type="string" table:style-name="ce5">
            <text:p>學生健檢費</text:p>
          </table:table-cell>
          <table:table-cell office:value-type="float" office:value="10270" table:style-name="ce17">
            <text:p>10,270.0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0270" table:formula="of:=[.C18]-[.D18]" table:style-name="ce8">
            <text:p>10,2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6176282" table:style-name="ce17">
            <text:p>6,176,282.00<text:s/></text:p>
          </table:table-cell>
          <table:table-cell office:value-type="float" office:value="5001350" table:style-name="ce17">
            <text:p>5,001,350.00<text:s/></text:p>
          </table:table-cell>
          <table:table-cell office:value-type="float" office:value="1174932" table:formula="of:=[.C19]-[.D19]" table:style-name="ce8">
            <text:p>1,174,9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2475843" table:style-name="ce17">
            <text:p>2,475,843.00<text:s/></text:p>
          </table:table-cell>
          <table:table-cell office:value-type="float" office:value="1820146" table:style-name="ce17">
            <text:p>1,820,146.00<text:s/></text:p>
          </table:table-cell>
          <table:table-cell office:value-type="float" office:value="655697" table:formula="of:=[.C20]-[.D20]" table:style-name="ce8">
            <text:p>655,69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4752" table:style-name="ce17">
            <text:p>14,752.00<text:s/></text:p>
          </table:table-cell>
          <table:table-cell office:value-type="float" office:value="5888" table:style-name="ce17">
            <text:p>5,888.00<text:s/></text:p>
          </table:table-cell>
          <table:table-cell office:value-type="float" office:value="8864" table:formula="of:=[.C21]-[.D21]" table:style-name="ce8">
            <text:p>8,86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9</text:p>
          </table:table-cell>
          <table:table-cell office:value-type="string" table:style-name="ce5">
            <text:p>代扣二代健保費-個人自付</text:p>
          </table:table-cell>
          <table:table-cell office:value-type="float" office:value="916" table:style-name="ce17">
            <text:p>916.0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916" table:formula="of:=[.C22]-[.D22]" table:style-name="ce8">
            <text:p>9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1530000" table:style-name="ce17">
            <text:p>31,530,000.00<text:s/></text:p>
          </table:table-cell>
          <table:table-cell office:value-type="float" office:value="28407589" table:style-name="ce17">
            <text:p>28,407,589.00<text:s/></text:p>
          </table:table-cell>
          <table:table-cell office:value-type="float" office:value="3122411" table:formula="of:=[.C23]-[.D23]" table:style-name="ce9">
            <text:p>3,122,4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1188562" table:style-name="ce17">
            <text:p>1,188,562.00<text:s/></text:p>
          </table:table-cell>
          <table:table-cell office:value-type="float" office:value="794042" table:style-name="ce17">
            <text:p>794,042.00<text:s/></text:p>
          </table:table-cell>
          <table:table-cell office:value-type="float" office:value="394520" table:formula="of:=[.C24]-[.D24]" table:style-name="ce9">
            <text:p>394,5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27437" table:style-name="ce17">
            <text:p>27,437.00<text:s/></text:p>
          </table:table-cell>
          <table:table-cell office:value-type="float" office:value="19210" table:style-name="ce17">
            <text:p>19,210.00<text:s/></text:p>
          </table:table-cell>
          <table:table-cell office:value-type="float" office:value="8227" table:formula="of:=[.C25]-[.D25]" table:style-name="ce9">
            <text:p>8,2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7">
            <text:p>542,000.00<text:s/></text:p>
          </table:table-cell>
          <table:table-cell office:value-type="float" office:value="196012" table:style-name="ce17">
            <text:p>196,012.00<text:s/></text:p>
          </table:table-cell>
          <table:table-cell office:value-type="float" office:value="345988" table:formula="of:=[.C26]-[.D26]" table:style-name="ce9">
            <text:p>345,9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7">
            <text:p>154,000.00<text:s/></text:p>
          </table:table-cell>
          <table:table-cell office:value-type="float" office:value="75557" table:style-name="ce17">
            <text:p>75,557.00<text:s/></text:p>
          </table:table-cell>
          <table:table-cell office:value-type="float" office:value="78443" table:formula="of:=[.C27]-[.D27]" table:style-name="ce9">
            <text:p>78,44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7">
            <text:p>210,000.00<text:s/></text:p>
          </table:table-cell>
          <table:table-cell office:value-type="float" office:value="103761" table:style-name="ce17">
            <text:p>103,761.00<text:s/></text:p>
          </table:table-cell>
          <table:table-cell office:value-type="float" office:value="106239" table:formula="of:=[.C28]-[.D28]" table:style-name="ce9">
            <text:p>106,23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7">
            <text:p>378,099.00<text:s/></text:p>
          </table:table-cell>
          <table:table-cell office:value-type="float" office:value="152603" table:style-name="ce17">
            <text:p>152,603.00<text:s/></text:p>
          </table:table-cell>
          <table:table-cell office:value-type="float" office:value="225496" table:formula="of:=[.C29]-[.D29]" table:style-name="ce9">
            <text:p>225,49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939916" table:style-name="ce17">
            <text:p>939,916.00<text:s/></text:p>
          </table:table-cell>
          <table:table-cell office:value-type="float" office:value="582650" table:style-name="ce17">
            <text:p>582,650.00<text:s/></text:p>
          </table:table-cell>
          <table:table-cell office:value-type="float" office:value="357266" table:formula="of:=[.C30]-[.D30]" table:style-name="ce9">
            <text:p>357,266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0"/>
          <table:table-cell office:value-type="float" office:value="0" table:formula="of:=[.C31]-[.D31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float" office:value="50872406" table:formula="of:=SUM([.C5:.C32])" table:style-name="ce11">
            <text:p>50,872,406<text:s/></text:p>
          </table:table-cell>
          <table:table-cell office:value-type="float" office:value="41094537" table:formula="of:=SUM([.D5:.D32])" table:style-name="ce11">
            <text:p>41,094,537<text:s/></text:p>
          </table:table-cell>
          <table:table-cell office:value-type="float" office:value="9777869" table:formula="of:=[.C33]-[.D33]" table:style-name="ce12">
            <text:p>9,777,8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備註：餘款結轉下年度繼續支用</text:p>
          </table:table-cell>
          <table:covered-table-cell/>
          <table:table-cell table:number-columns-repeated="3" table:style-name="ce13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1:46Z</dc:date>
    <meta:print-date>2020-04-29T03:10:01Z</meta:print-date>
  </office:meta>
</office:document-meta>
</file>