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1" style:family="table-cell" style:parent-style-name="Default" style:data-style-name="N5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5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09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09年01月1日至109年09月30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255366" table:style-name="ce17">
            <text:p>255,366.00<text:s/></text:p>
          </table:table-cell>
          <table:table-cell office:value-type="float" office:value="177747" table:style-name="ce17">
            <text:p>177,747.00<text:s/></text:p>
          </table:table-cell>
          <table:table-cell office:value-type="float" office:value="77619" table:formula="of:=[.C5]-[.D5]" table:style-name="ce8">
            <text:p>77,61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2339425" table:style-name="ce17">
            <text:p>2,339,425.00<text:s/></text:p>
          </table:table-cell>
          <table:table-cell office:value-type="float" office:value="1690481" table:style-name="ce17">
            <text:p>1,690,481.00<text:s/></text:p>
          </table:table-cell>
          <table:table-cell office:value-type="float" office:value="648944" table:formula="of:=[.C6]-[.D6]" table:style-name="ce8">
            <text:p>648,9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26136" table:style-name="ce17">
            <text:p>26,136.00<text:s/></text:p>
          </table:table-cell>
          <table:table-cell office:value-type="float" office:value="19602" table:style-name="ce17">
            <text:p>19,602.00<text:s/></text:p>
          </table:table-cell>
          <table:table-cell office:value-type="float" office:value="6534" table:formula="of:=[.C7]-[.D7]" table:style-name="ce8">
            <text:p>6,5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662071" table:style-name="ce17">
            <text:p>662,071.00<text:s/></text:p>
          </table:table-cell>
          <table:table-cell office:value-type="float" office:value="447802" table:style-name="ce17">
            <text:p>447,802.00<text:s/></text:p>
          </table:table-cell>
          <table:table-cell office:value-type="float" office:value="214269" table:formula="of:=[.C8]-[.D8]" table:style-name="ce8">
            <text:p>214,26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183100" table:style-name="ce17">
            <text:p>183,100.00<text:s/></text:p>
          </table:table-cell>
          <table:table-cell office:value-type="float" office:value="100800" table:style-name="ce17">
            <text:p>100,800.00<text:s/></text:p>
          </table:table-cell>
          <table:table-cell office:value-type="float" office:value="82300" table:formula="of:=[.C9]-[.D9]" table:style-name="ce8">
            <text:p>82,3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87484" table:style-name="ce17">
            <text:p>287,484.00<text:s/></text:p>
          </table:table-cell>
          <table:table-cell office:value-type="float" office:value="236474" table:style-name="ce17">
            <text:p>236,474.00<text:s/></text:p>
          </table:table-cell>
          <table:table-cell office:value-type="float" office:value="51010" table:formula="of:=[.C10]-[.D10]" table:style-name="ce8">
            <text:p>51,0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421050" table:style-name="ce17">
            <text:p>421,050.00<text:s/></text:p>
          </table:table-cell>
          <table:table-cell office:value-type="float" office:value="213850" table:style-name="ce17">
            <text:p>213,850.00<text:s/></text:p>
          </table:table-cell>
          <table:table-cell office:value-type="float" office:value="207200" table:formula="of:=[.C11]-[.D11]" table:style-name="ce8">
            <text:p>207,2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20000" table:style-name="ce17">
            <text:p>120,000.00<text:s/></text:p>
          </table:table-cell>
          <table:table-cell office:value-type="float" office:value="20000" table:style-name="ce17">
            <text:p>20,00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293885" table:style-name="ce17">
            <text:p>293,885.00<text:s/></text:p>
          </table:table-cell>
          <table:table-cell office:value-type="float" office:value="118750" table:style-name="ce17">
            <text:p>118,750.00<text:s/></text:p>
          </table:table-cell>
          <table:table-cell office:value-type="float" office:value="175135" table:formula="of:=[.C13]-[.D13]" table:style-name="ce8">
            <text:p>175,13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1003854" table:style-name="ce17">
            <text:p>1,003,854.00<text:s/></text:p>
          </table:table-cell>
          <table:table-cell office:value-type="float" office:value="979854" table:style-name="ce17">
            <text:p>979,854.00<text:s/></text:p>
          </table:table-cell>
          <table:table-cell office:value-type="float" office:value="24000" table:formula="of:=[.C14]-[.D14]" table:style-name="ce8">
            <text:p>24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9000" table:style-name="ce17">
            <text:p>99,000.00<text:s/></text:p>
          </table:table-cell>
          <table:table-cell office:value-type="float" office:value="99000" table:style-name="ce17">
            <text:p>99,00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14916" table:style-name="ce17">
            <text:p>2,514,916.00<text:s/></text:p>
          </table:table-cell>
          <table:table-cell office:value-type="float" office:value="155021" table:style-name="ce17">
            <text:p>155,021.00<text:s/></text:p>
          </table:table-cell>
          <table:table-cell office:value-type="float" office:value="2359895" table:formula="of:=[.C16]-[.D16]" table:style-name="ce8">
            <text:p>2,359,8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233633" table:style-name="ce17">
            <text:p>233,633.00<text:s/></text:p>
          </table:table-cell>
          <table:table-cell office:value-type="float" office:value="119233" table:style-name="ce17">
            <text:p>119,233.00<text:s/></text:p>
          </table:table-cell>
          <table:table-cell office:value-type="float" office:value="114400" table:formula="of:=[.C17]-[.D17]" table:style-name="ce8">
            <text:p>114,4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5</text:p>
          </table:table-cell>
          <table:table-cell office:value-type="string" table:style-name="ce5">
            <text:p>學生健檢費</text:p>
          </table:table-cell>
          <table:table-cell office:value-type="float" office:value="154445" table:style-name="ce17">
            <text:p>154,445.0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54445" table:formula="of:=[.C18]-[.D18]" table:style-name="ce8">
            <text:p>154,4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10220234" table:style-name="ce17">
            <text:p>10,220,234.00<text:s/></text:p>
          </table:table-cell>
          <table:table-cell office:value-type="float" office:value="5001350" table:style-name="ce17">
            <text:p>5,001,350.00<text:s/></text:p>
          </table:table-cell>
          <table:table-cell office:value-type="float" office:value="5218884" table:formula="of:=[.C19]-[.D19]" table:style-name="ce8">
            <text:p>5,218,88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5444646" table:style-name="ce17">
            <text:p>5,444,646.00<text:s/></text:p>
          </table:table-cell>
          <table:table-cell office:value-type="float" office:value="1821181" table:style-name="ce17">
            <text:p>1,821,181.00<text:s/></text:p>
          </table:table-cell>
          <table:table-cell office:value-type="float" office:value="3623465" table:formula="of:=[.C20]-[.D20]" table:style-name="ce8">
            <text:p>3,623,46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4897" table:style-name="ce17">
            <text:p>14,897.00<text:s/></text:p>
          </table:table-cell>
          <table:table-cell office:value-type="float" office:value="11261" table:style-name="ce17">
            <text:p>11,261.00<text:s/></text:p>
          </table:table-cell>
          <table:table-cell office:value-type="float" office:value="3636" table:formula="of:=[.C21]-[.D21]" table:style-name="ce8">
            <text:p>3,63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9</text:p>
          </table:table-cell>
          <table:table-cell office:value-type="string" table:style-name="ce5">
            <text:p>代扣二代健保費-個人自付</text:p>
          </table:table-cell>
          <table:table-cell office:value-type="float" office:value="916" table:style-name="ce17">
            <text:p>916.0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916" table:formula="of:=[.C22]-[.D22]" table:style-name="ce8">
            <text:p>91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1530000" table:style-name="ce17">
            <text:p>31,530,000.00<text:s/></text:p>
          </table:table-cell>
          <table:table-cell office:value-type="float" office:value="28407589" table:style-name="ce17">
            <text:p>28,407,589.00<text:s/></text:p>
          </table:table-cell>
          <table:table-cell office:value-type="float" office:value="3122411" table:formula="of:=[.C23]-[.D23]" table:style-name="ce9">
            <text:p>3,122,4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1600688" table:style-name="ce17">
            <text:p>1,600,688.00<text:s/></text:p>
          </table:table-cell>
          <table:table-cell office:value-type="float" office:value="1188562" table:style-name="ce17">
            <text:p>1,188,562.00<text:s/></text:p>
          </table:table-cell>
          <table:table-cell office:value-type="float" office:value="412126" table:formula="of:=[.C24]-[.D24]" table:style-name="ce9">
            <text:p>412,12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35664" table:style-name="ce17">
            <text:p>35,664.00<text:s/></text:p>
          </table:table-cell>
          <table:table-cell office:value-type="float" office:value="27437" table:style-name="ce17">
            <text:p>27,437.00<text:s/></text:p>
          </table:table-cell>
          <table:table-cell office:value-type="float" office:value="8227" table:formula="of:=[.C25]-[.D25]" table:style-name="ce9">
            <text:p>8,22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42000" table:style-name="ce17">
            <text:p>542,000.00<text:s/></text:p>
          </table:table-cell>
          <table:table-cell office:value-type="float" office:value="247720" table:style-name="ce17">
            <text:p>247,720.00<text:s/></text:p>
          </table:table-cell>
          <table:table-cell office:value-type="float" office:value="294280" table:formula="of:=[.C26]-[.D26]" table:style-name="ce9">
            <text:p>294,2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4000" table:style-name="ce17">
            <text:p>154,000.00<text:s/></text:p>
          </table:table-cell>
          <table:table-cell office:value-type="float" office:value="93307" table:style-name="ce17">
            <text:p>93,307.00<text:s/></text:p>
          </table:table-cell>
          <table:table-cell office:value-type="float" office:value="60693" table:formula="of:=[.C27]-[.D27]" table:style-name="ce9">
            <text:p>60,69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7">
            <text:p>210,000.00<text:s/></text:p>
          </table:table-cell>
          <table:table-cell office:value-type="float" office:value="109711" table:style-name="ce17">
            <text:p>109,711.00<text:s/></text:p>
          </table:table-cell>
          <table:table-cell office:value-type="float" office:value="100289" table:formula="of:=[.C28]-[.D28]" table:style-name="ce9">
            <text:p>100,28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78099" table:style-name="ce17">
            <text:p>378,099.00<text:s/></text:p>
          </table:table-cell>
          <table:table-cell office:value-type="float" office:value="214051" table:style-name="ce17">
            <text:p>214,051.00<text:s/></text:p>
          </table:table-cell>
          <table:table-cell office:value-type="float" office:value="164048" table:formula="of:=[.C29]-[.D29]" table:style-name="ce9">
            <text:p>164,0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1080112" table:style-name="ce17">
            <text:p>1,080,112.00<text:s/></text:p>
          </table:table-cell>
          <table:table-cell office:value-type="float" office:value="791724" table:style-name="ce17">
            <text:p>791,724.00<text:s/></text:p>
          </table:table-cell>
          <table:table-cell office:value-type="float" office:value="288388" table:formula="of:=[.C30]-[.D30]" table:style-name="ce9">
            <text:p>288,388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0"/>
          <table:table-cell office:value-type="float" office:value="0" table:formula="of:=[.C31]-[.D31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float" office:value="59805621" table:formula="of:=SUM([.C5:.C32])" table:style-name="ce11">
            <text:p>59,805,621<text:s/></text:p>
          </table:table-cell>
          <table:table-cell office:value-type="float" office:value="42292507" table:formula="of:=SUM([.D5:.D32])" table:style-name="ce11">
            <text:p>42,292,507<text:s/></text:p>
          </table:table-cell>
          <table:table-cell office:value-type="float" office:value="17513114" table:formula="of:=[.C33]-[.D33]" table:style-name="ce12">
            <text:p>17,513,11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備註：餘款結轉下年度繼續支用</text:p>
          </table:table-cell>
          <table:covered-table-cell/>
          <table:table-cell table:number-columns-repeated="3" table:style-name="ce13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9:33:20Z</dc:date>
    <meta:print-date>2020-04-29T03:10:01Z</meta:print-date>
  </office:meta>
</office:document-meta>
</file>