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5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2" style:family="table-cell" style:parent-style-name="Default" style:data-style-name="N50"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09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09年01月1日至109年11月30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314947" table:style-name="ce14">
            <text:p>314,947.00<text:s/></text:p>
          </table:table-cell>
          <table:table-cell office:value-type="float" office:value="233797" table:style-name="ce14">
            <text:p>233,797.00<text:s/></text:p>
          </table:table-cell>
          <table:table-cell office:value-type="float" office:value="81150" table:formula="of:=[.C5]-[.D5]" table:style-name="ce8">
            <text:p>81,1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2787911" table:style-name="ce14">
            <text:p>2,787,911.00<text:s/></text:p>
          </table:table-cell>
          <table:table-cell office:value-type="float" office:value="2133411" table:style-name="ce14">
            <text:p>2,133,411.00<text:s/></text:p>
          </table:table-cell>
          <table:table-cell office:value-type="float" office:value="654500" table:formula="of:=[.C6]-[.D6]" table:style-name="ce8">
            <text:p>654,5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30492" table:style-name="ce14">
            <text:p>30,492.00<text:s/></text:p>
          </table:table-cell>
          <table:table-cell office:value-type="float" office:value="23958" table:style-name="ce14">
            <text:p>23,958.00<text:s/></text:p>
          </table:table-cell>
          <table:table-cell office:value-type="float" office:value="6534" table:formula="of:=[.C7]-[.D7]" table:style-name="ce8">
            <text:p>6,5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920716" table:style-name="ce14">
            <text:p>920,716.00<text:s/></text:p>
          </table:table-cell>
          <table:table-cell office:value-type="float" office:value="726931" table:style-name="ce14">
            <text:p>726,931.00<text:s/></text:p>
          </table:table-cell>
          <table:table-cell office:value-type="float" office:value="193785" table:formula="of:=[.C8]-[.D8]" table:style-name="ce8">
            <text:p>193,78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185100" table:style-name="ce14">
            <text:p>185,100.00<text:s/></text:p>
          </table:table-cell>
          <table:table-cell office:value-type="float" office:value="120856" table:style-name="ce14">
            <text:p>120,856.00<text:s/></text:p>
          </table:table-cell>
          <table:table-cell office:value-type="float" office:value="64244" table:formula="of:=[.C9]-[.D9]" table:style-name="ce8">
            <text:p>64,24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393984" table:style-name="ce14">
            <text:p>393,984.00<text:s/></text:p>
          </table:table-cell>
          <table:table-cell office:value-type="float" office:value="315760" table:style-name="ce14">
            <text:p>315,760.00<text:s/></text:p>
          </table:table-cell>
          <table:table-cell office:value-type="float" office:value="78224" table:formula="of:=[.C10]-[.D10]" table:style-name="ce8">
            <text:p>78,22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422625" table:style-name="ce14">
            <text:p>422,625.00<text:s/></text:p>
          </table:table-cell>
          <table:table-cell office:value-type="float" office:value="422625" table:style-name="ce14">
            <text:p>422,625.00<text:s/></text:p>
          </table:table-cell>
          <table:table-cell office:value-type="float" office:value="0" table:formula="of:=[.C11]-[.D11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20000" table:style-name="ce14">
            <text:p>120,000.00<text:s/></text:p>
          </table:table-cell>
          <table:table-cell office:value-type="float" office:value="120000" table:style-name="ce14">
            <text:p>120,000.00<text:s/></text:p>
          </table:table-cell>
          <table:table-cell office:value-type="float" office:value="0" table:formula="of:=[.C12]-[.D12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294685" table:style-name="ce14">
            <text:p>294,685.00<text:s/></text:p>
          </table:table-cell>
          <table:table-cell office:value-type="float" office:value="187680" table:style-name="ce14">
            <text:p>187,680.00<text:s/></text:p>
          </table:table-cell>
          <table:table-cell office:value-type="float" office:value="107005" table:formula="of:=[.C13]-[.D13]" table:style-name="ce8">
            <text:p>107,00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1198254" table:style-name="ce14">
            <text:p>1,198,254.00<text:s/></text:p>
          </table:table-cell>
          <table:table-cell office:value-type="float" office:value="1180254" table:style-name="ce14">
            <text:p>1,180,254.00<text:s/></text:p>
          </table:table-cell>
          <table:table-cell office:value-type="float" office:value="18000" table:formula="of:=[.C14]-[.D14]" table:style-name="ce8">
            <text:p>18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9000" table:style-name="ce14">
            <text:p>99,000.00<text:s/></text:p>
          </table:table-cell>
          <table:table-cell office:value-type="float" office:value="99000" table:style-name="ce14">
            <text:p>99,00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16516" table:style-name="ce14">
            <text:p>2,516,516.00<text:s/></text:p>
          </table:table-cell>
          <table:table-cell office:value-type="float" office:value="157087" table:style-name="ce14">
            <text:p>157,087.00<text:s/></text:p>
          </table:table-cell>
          <table:table-cell office:value-type="float" office:value="2359429" table:formula="of:=[.C16]-[.D16]" table:style-name="ce8">
            <text:p>2,359,42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234533" table:style-name="ce14">
            <text:p>234,533.00<text:s/></text:p>
          </table:table-cell>
          <table:table-cell office:value-type="float" office:value="233966" table:style-name="ce14">
            <text:p>233,966.00<text:s/></text:p>
          </table:table-cell>
          <table:table-cell office:value-type="float" office:value="567" table:formula="of:=[.C17]-[.D17]" table:style-name="ce8">
            <text:p>56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5</text:p>
          </table:table-cell>
          <table:table-cell office:value-type="string" table:style-name="ce5">
            <text:p>學生健檢費</text:p>
          </table:table-cell>
          <table:table-cell office:value-type="float" office:value="156815" table:style-name="ce14">
            <text:p>156,815.00<text:s/></text:p>
          </table:table-cell>
          <table:table-cell office:value-type="float" office:value="5135" table:style-name="ce14">
            <text:p>5,135.00<text:s/></text:p>
          </table:table-cell>
          <table:table-cell office:value-type="float" office:value="151680" table:formula="of:=[.C18]-[.D18]" table:style-name="ce8">
            <text:p>151,6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10220234" table:style-name="ce14">
            <text:p>10,220,234.00<text:s/></text:p>
          </table:table-cell>
          <table:table-cell office:value-type="float" office:value="10220234" table:style-name="ce14">
            <text:p>10,220,234.00<text:s/></text:p>
          </table:table-cell>
          <table:table-cell office:value-type="float" office:value="0" table:formula="of:=[.C19]-[.D1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5444646" table:style-name="ce14">
            <text:p>5,444,646.00<text:s/></text:p>
          </table:table-cell>
          <table:table-cell office:value-type="float" office:value="2238179" table:style-name="ce14">
            <text:p>2,238,179.00<text:s/></text:p>
          </table:table-cell>
          <table:table-cell office:value-type="float" office:value="3206467" table:formula="of:=[.C20]-[.D20]" table:style-name="ce8">
            <text:p>3,206,46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7922" table:style-name="ce14">
            <text:p>17,922.00<text:s/></text:p>
          </table:table-cell>
          <table:table-cell office:value-type="float" office:value="14897" table:style-name="ce14">
            <text:p>14,897.00<text:s/></text:p>
          </table:table-cell>
          <table:table-cell office:value-type="float" office:value="3025" table:formula="of:=[.C21]-[.D21]" table:style-name="ce8">
            <text:p>3,025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9</text:p>
          </table:table-cell>
          <table:table-cell office:value-type="string" table:style-name="ce5">
            <text:p>代扣二代健保費-個人自付</text:p>
          </table:table-cell>
          <table:table-cell office:value-type="float" office:value="916" table:style-name="ce14">
            <text:p>916.00<text:s/></text:p>
          </table:table-cell>
          <table:table-cell office:value-type="float" office:value="916" table:style-name="ce14">
            <text:p>916.00<text:s/></text:p>
          </table:table-cell>
          <table:table-cell office:value-type="float" office:value="0" table:formula="of:=[.C22]-[.D22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31530000" table:style-name="ce14">
            <text:p>31,530,000.00<text:s/></text:p>
          </table:table-cell>
          <table:table-cell office:value-type="float" office:value="28407589" table:style-name="ce14">
            <text:p>28,407,589.00<text:s/></text:p>
          </table:table-cell>
          <table:table-cell office:value-type="float" office:value="3122411" table:formula="of:=[.C23]-[.D23]" table:style-name="ce9">
            <text:p>3,122,41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2400683" table:style-name="ce14">
            <text:p>2,400,683.00<text:s/></text:p>
          </table:table-cell>
          <table:table-cell office:value-type="float" office:value="2001390" table:style-name="ce14">
            <text:p>2,001,390.00<text:s/></text:p>
          </table:table-cell>
          <table:table-cell office:value-type="float" office:value="399293" table:formula="of:=[.C24]-[.D24]" table:style-name="ce9">
            <text:p>399,29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52153" table:style-name="ce14">
            <text:p>52,153.00<text:s/></text:p>
          </table:table-cell>
          <table:table-cell office:value-type="float" office:value="43891" table:style-name="ce14">
            <text:p>43,891.00<text:s/></text:p>
          </table:table-cell>
          <table:table-cell office:value-type="float" office:value="8262" table:formula="of:=[.C25]-[.D25]" table:style-name="ce9">
            <text:p>8,26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42000" table:style-name="ce14">
            <text:p>542,000.00<text:s/></text:p>
          </table:table-cell>
          <table:table-cell office:value-type="float" office:value="441900" table:style-name="ce14">
            <text:p>441,900.00<text:s/></text:p>
          </table:table-cell>
          <table:table-cell office:value-type="float" office:value="100100" table:formula="of:=[.C26]-[.D26]" table:style-name="ce9">
            <text:p>100,1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4000" table:style-name="ce14">
            <text:p>154,000.00<text:s/></text:p>
          </table:table-cell>
          <table:table-cell office:value-type="float" office:value="122358" table:style-name="ce14">
            <text:p>122,358.00<text:s/></text:p>
          </table:table-cell>
          <table:table-cell office:value-type="float" office:value="31642" table:formula="of:=[.C27]-[.D27]" table:style-name="ce9">
            <text:p>31,64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4">
            <text:p>210,000.00<text:s/></text:p>
          </table:table-cell>
          <table:table-cell office:value-type="float" office:value="207009" table:style-name="ce14">
            <text:p>207,009.00<text:s/></text:p>
          </table:table-cell>
          <table:table-cell office:value-type="float" office:value="2991" table:formula="of:=[.C28]-[.D28]" table:style-name="ce9">
            <text:p>2,99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78099" table:style-name="ce14">
            <text:p>378,099.00<text:s/></text:p>
          </table:table-cell>
          <table:table-cell office:value-type="float" office:value="375478" table:style-name="ce14">
            <text:p>375,478.00<text:s/></text:p>
          </table:table-cell>
          <table:table-cell office:value-type="float" office:value="2621" table:formula="of:=[.C29]-[.D29]" table:style-name="ce9">
            <text:p>2,6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41</text:p>
          </table:table-cell>
          <table:table-cell office:value-type="string" table:style-name="ce5">
            <text:p>學生校外教學</text:p>
          </table:table-cell>
          <table:table-cell office:value-type="float" office:value="434200" table:style-name="ce14">
            <text:p>434,2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34200" table:formula="of:=[.C30]-[.D30]" table:style-name="ce9">
            <text:p>434,2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1652117" table:style-name="ce14">
            <text:p>1,652,117.00<text:s/></text:p>
          </table:table-cell>
          <table:table-cell office:value-type="float" office:value="1462363" table:style-name="ce14">
            <text:p>1,462,363.00<text:s/></text:p>
          </table:table-cell>
          <table:table-cell office:value-type="float" office:value="189754" table:formula="of:=[.C31]-[.D31]" table:style-name="ce9">
            <text:p>189,754<text:s/>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3" table:style-name="ce16"/>
          <table:table-cell table:style-name="ce1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float" office:value="62712548" table:formula="of:=SUM([.C5:.C32])" table:style-name="ce10">
            <text:p>62,712,548<text:s/></text:p>
          </table:table-cell>
          <table:table-cell office:value-type="float" office:value="51496664" table:formula="of:=SUM([.D5:.D32])" table:style-name="ce10">
            <text:p>51,496,664<text:s/></text:p>
          </table:table-cell>
          <table:table-cell office:value-type="float" office:value="11215884" table:formula="of:=[.C33]-[.D33]" table:style-name="ce11">
            <text:p>11,215,88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1">
            <text:p>備註：餘款結轉下年度繼續支用</text:p>
          </table:table-cell>
          <table:covered-table-cell/>
          <table:table-cell table:number-columns-repeated="3" table:style-name="ce12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9:32:42Z</dc:date>
    <meta:print-date>2020-04-29T03:10:01Z</meta:print-date>
  </office:meta>
</office:document-meta>
</file>