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109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109年01月1日至109年12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324593" table:style-name="ce11">
            <text:p>324,593.00<text:s/></text:p>
          </table:table-cell>
          <table:table-cell office:value-type="float" office:value="324593" table:style-name="ce11">
            <text:p>324,593.00<text:s/></text:p>
          </table:table-cell>
          <table:table-cell office:value-type="float" office:value="0" table:formula="of:=[.C5]-[.D5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2802907" table:style-name="ce11">
            <text:p>2,802,907.00<text:s/></text:p>
          </table:table-cell>
          <table:table-cell office:value-type="float" office:value="2802907" table:style-name="ce11">
            <text:p>2,802,907.00<text:s/></text:p>
          </table:table-cell>
          <table:table-cell office:value-type="float" office:value="0" table:formula="of:=[.C6]-[.D6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33804" table:style-name="ce11">
            <text:p>33,804.00<text:s/></text:p>
          </table:table-cell>
          <table:table-cell office:value-type="float" office:value="33804" table:style-name="ce11">
            <text:p>33,804.00<text:s/></text:p>
          </table:table-cell>
          <table:table-cell office:value-type="float" office:value="0" table:formula="of:=[.C7]-[.D7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920716" table:style-name="ce11">
            <text:p>920,716.00<text:s/></text:p>
          </table:table-cell>
          <table:table-cell office:value-type="float" office:value="864086" table:style-name="ce11">
            <text:p>864,086.00<text:s/></text:p>
          </table:table-cell>
          <table:table-cell office:value-type="float" office:value="56630" table:formula="of:=[.C8]-[.D8]" table:style-name="ce8">
            <text:p>56,6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5</text:p>
          </table:table-cell>
          <table:table-cell office:value-type="string" table:style-name="ce5">
            <text:p>冷氣儲值卡費</text:p>
          </table:table-cell>
          <table:table-cell office:value-type="float" office:value="185100" table:style-name="ce11">
            <text:p>185,100.00<text:s/></text:p>
          </table:table-cell>
          <table:table-cell office:value-type="float" office:value="185100" table:style-name="ce11">
            <text:p>185,100.00<text:s/></text:p>
          </table:table-cell>
          <table:table-cell office:value-type="float" office:value="0" table:formula="of:=[.C9]-[.D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446484" table:style-name="ce11">
            <text:p>446,484.00<text:s/></text:p>
          </table:table-cell>
          <table:table-cell office:value-type="float" office:value="414361" table:style-name="ce11">
            <text:p>414,361.00<text:s/></text:p>
          </table:table-cell>
          <table:table-cell office:value-type="float" office:value="32123" table:formula="of:=[.C10]-[.D10]" table:style-name="ce8">
            <text:p>32,12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422625" table:style-name="ce11">
            <text:p>422,625.00<text:s/></text:p>
          </table:table-cell>
          <table:table-cell office:value-type="float" office:value="422625" table:style-name="ce11">
            <text:p>422,625.00<text:s/></text:p>
          </table:table-cell>
          <table:table-cell office:value-type="float" office:value="0" table:formula="of:=[.C11]-[.D11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20000" table:style-name="ce11">
            <text:p>120,000.00<text:s/></text:p>
          </table:table-cell>
          <table:table-cell office:value-type="float" office:value="120000" table:style-name="ce11">
            <text:p>120,000.00<text:s/></text:p>
          </table:table-cell>
          <table:table-cell office:value-type="float" office:value="0" table:formula="of:=[.C12]-[.D12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294685" table:style-name="ce11">
            <text:p>294,685.00<text:s/></text:p>
          </table:table-cell>
          <table:table-cell office:value-type="float" office:value="224660" table:style-name="ce11">
            <text:p>224,660.00<text:s/></text:p>
          </table:table-cell>
          <table:table-cell office:value-type="float" office:value="70025" table:formula="of:=[.C13]-[.D13]" table:style-name="ce8">
            <text:p>70,0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1812134" table:style-name="ce11">
            <text:p>1,812,134.00<text:s/></text:p>
          </table:table-cell>
          <table:table-cell office:value-type="float" office:value="1779734" table:style-name="ce11">
            <text:p>1,779,734.00<text:s/></text:p>
          </table:table-cell>
          <table:table-cell office:value-type="float" office:value="32400" table:formula="of:=[.C14]-[.D14]" table:style-name="ce8">
            <text:p>32,4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9000" table:style-name="ce11">
            <text:p>99,000.00<text:s/></text:p>
          </table:table-cell>
          <table:table-cell office:value-type="float" office:value="99000" table:style-name="ce11">
            <text:p>99,000.00<text:s/></text:p>
          </table:table-cell>
          <table:table-cell office:value-type="float" office:value="0" table:formula="of:=[.C15]-[.D15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516516" table:style-name="ce11">
            <text:p>2,516,516.00<text:s/></text:p>
          </table:table-cell>
          <table:table-cell office:value-type="float" office:value="157153" table:style-name="ce11">
            <text:p>157,153.00<text:s/></text:p>
          </table:table-cell>
          <table:table-cell office:value-type="float" office:value="2359363" table:formula="of:=[.C16]-[.D16]" table:style-name="ce8">
            <text:p>2,359,36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234533" table:style-name="ce11">
            <text:p>234,533.00<text:s/></text:p>
          </table:table-cell>
          <table:table-cell office:value-type="float" office:value="234533" table:style-name="ce11">
            <text:p>234,533.00<text:s/></text:p>
          </table:table-cell>
          <table:table-cell office:value-type="float" office:value="0" table:formula="of:=[.C17]-[.D17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5</text:p>
          </table:table-cell>
          <table:table-cell office:value-type="string" table:style-name="ce5">
            <text:p>學生健檢費</text:p>
          </table:table-cell>
          <table:table-cell office:value-type="float" office:value="156815" table:style-name="ce11">
            <text:p>156,815.00<text:s/></text:p>
          </table:table-cell>
          <table:table-cell office:value-type="float" office:value="156815" table:style-name="ce11">
            <text:p>156,815.00<text:s/></text:p>
          </table:table-cell>
          <table:table-cell office:value-type="float" office:value="0" table:formula="of:=[.C18]-[.D18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10220234" table:style-name="ce11">
            <text:p>10,220,234.00<text:s/></text:p>
          </table:table-cell>
          <table:table-cell office:value-type="float" office:value="10220234" table:style-name="ce11">
            <text:p>10,220,234.00<text:s/></text:p>
          </table:table-cell>
          <table:table-cell office:value-type="float" office:value="0" table:formula="of:=[.C19]-[.D1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5444646" table:style-name="ce11">
            <text:p>5,444,646.00<text:s/></text:p>
          </table:table-cell>
          <table:table-cell office:value-type="float" office:value="5444646" table:style-name="ce11">
            <text:p>5,444,646.00<text:s/></text:p>
          </table:table-cell>
          <table:table-cell office:value-type="float" office:value="0" table:formula="of:=[.C20]-[.D20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24448" table:style-name="ce11">
            <text:p>24,448.00<text:s/></text:p>
          </table:table-cell>
          <table:table-cell office:value-type="float" office:value="23503" table:style-name="ce11">
            <text:p>23,503.00<text:s/></text:p>
          </table:table-cell>
          <table:table-cell office:value-type="float" office:value="945" table:formula="of:=[.C21]-[.D21]" table:style-name="ce8">
            <text:p>94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9</text:p>
          </table:table-cell>
          <table:table-cell office:value-type="string" table:style-name="ce5">
            <text:p>代扣二代健保費-個人自付</text:p>
          </table:table-cell>
          <table:table-cell office:value-type="float" office:value="1489" table:style-name="ce11">
            <text:p>1,489.00<text:s/></text:p>
          </table:table-cell>
          <table:table-cell office:value-type="float" office:value="1489" table:style-name="ce11">
            <text:p>1,489.00<text:s/></text:p>
          </table:table-cell>
          <table:table-cell office:value-type="float" office:value="0" table:formula="of:=[.C22]-[.D22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36558420" table:style-name="ce11">
            <text:p>36,558,420.00<text:s/></text:p>
          </table:table-cell>
          <table:table-cell office:value-type="float" office:value="34685051" table:style-name="ce11">
            <text:p>34,685,051.00<text:s/></text:p>
          </table:table-cell>
          <table:table-cell office:value-type="float" office:value="1873369" table:formula="of:=[.C23]-[.D23]" table:style-name="ce9">
            <text:p>1,873,36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2400683" table:style-name="ce11">
            <text:p>2,400,683.00<text:s/></text:p>
          </table:table-cell>
          <table:table-cell office:value-type="float" office:value="2400683" table:style-name="ce11">
            <text:p>2,400,683.00<text:s/></text:p>
          </table:table-cell>
          <table:table-cell office:value-type="float" office:value="0" table:formula="of:=[.C24]-[.D24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52153" table:style-name="ce11">
            <text:p>52,153.00<text:s/></text:p>
          </table:table-cell>
          <table:table-cell office:value-type="float" office:value="52153" table:style-name="ce11">
            <text:p>52,153.00<text:s/></text:p>
          </table:table-cell>
          <table:table-cell office:value-type="float" office:value="0" table:formula="of:=[.C25]-[.D25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42000" table:style-name="ce11">
            <text:p>542,000.00<text:s/></text:p>
          </table:table-cell>
          <table:table-cell office:value-type="float" office:value="542000" table:style-name="ce11">
            <text:p>542,000.00<text:s/></text:p>
          </table:table-cell>
          <table:table-cell office:value-type="float" office:value="0" table:formula="of:=[.C26]-[.D26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4000" table:style-name="ce11">
            <text:p>154,000.00<text:s/></text:p>
          </table:table-cell>
          <table:table-cell office:value-type="float" office:value="154000" table:style-name="ce11">
            <text:p>154,000.00<text:s/></text:p>
          </table:table-cell>
          <table:table-cell office:value-type="float" office:value="0" table:formula="of:=[.C27]-[.D27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1">
            <text:p>210,000.00<text:s/></text:p>
          </table:table-cell>
          <table:table-cell office:value-type="float" office:value="210000" table:style-name="ce11">
            <text:p>210,000.00<text:s/></text:p>
          </table:table-cell>
          <table:table-cell office:value-type="float" office:value="0" table:formula="of:=[.C28]-[.D28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78099" table:style-name="ce11">
            <text:p>378,099.00<text:s/></text:p>
          </table:table-cell>
          <table:table-cell office:value-type="float" office:value="378099" table:style-name="ce11">
            <text:p>378,099.00<text:s/></text:p>
          </table:table-cell>
          <table:table-cell office:value-type="float" office:value="0" table:formula="of:=[.C29]-[.D29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41</text:p>
          </table:table-cell>
          <table:table-cell office:value-type="string" table:style-name="ce5">
            <text:p>學生校外教學</text:p>
          </table:table-cell>
          <table:table-cell office:value-type="float" office:value="434200" table:style-name="ce11">
            <text:p>434,200.00<text:s/></text:p>
          </table:table-cell>
          <table:table-cell office:value-type="float" office:value="434200" table:style-name="ce11">
            <text:p>434,200.00<text:s/></text:p>
          </table:table-cell>
          <table:table-cell office:value-type="float" office:value="0" table:formula="of:=[.C30]-[.D30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99</text:p>
          </table:table-cell>
          <table:table-cell office:value-type="string" table:style-name="ce5">
            <text:p>其他代收款</text:p>
          </table:table-cell>
          <table:table-cell office:value-type="float" office:value="2034830" table:style-name="ce11">
            <text:p>2,034,830.00<text:s/></text:p>
          </table:table-cell>
          <table:table-cell office:value-type="float" office:value="1957330" table:style-name="ce11">
            <text:p>1,957,330.00<text:s/></text:p>
          </table:table-cell>
          <table:table-cell office:value-type="float" office:value="77500" table:formula="of:=[.C31]-[.D31]" table:style-name="ce8">
            <text:p>77,50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68825114" table:formula="of:=SUM([.C5:.C32])" table:style-name="ce14">
            <text:p>68,825,114<text:s/></text:p>
          </table:table-cell>
          <table:table-cell office:value-type="float" office:value="64322759" table:formula="of:=SUM([.D5:.D32])" table:style-name="ce14">
            <text:p>64,322,759<text:s/></text:p>
          </table:table-cell>
          <table:table-cell office:value-type="float" office:value="4502355" table:formula="of:=[.C33]-[.D33]" table:style-name="ce15">
            <text:p>4,502,355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0">
            <text:p>備註：餘款結轉下年度繼續支用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9:32:22Z</dc:date>
    <meta:print-date>2020-04-29T03:10:01Z</meta:print-date>
  </office:meta>
</office:document-meta>
</file>