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C0C0C0"/>
    </style:style>
    <style:style style:name="ce15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情形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馬公高中<text:span text:style-name="T1">109年度07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4"/>
          <table:table-cell table:style-name="ce3"/>
          <table:table-cell office:value-type="string" table:style-name="ce6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工作計畫或</text:p>
            <text:p>四級科目名稱</text:p>
            <text:p>(本項紙本不需印出)</text:p>
          </table:table-cell>
          <table:table-cell office:value-type="string" table:style-name="ce10">
            <text:p>金額</text:p>
          </table:table-cell>
          <table:table-cell table:number-columns-repeated="16377" table:style-name="ce11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合計</text:p>
          </table:table-cell>
          <table:table-cell table:style-name="ce14"/>
          <table:table-cell office:value-type="float" office:value="0" table:formula="of:=SUM([.G6:.G14])" table:style-name="ce15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5" table:style-name="ro2">
          <table:table-cell table:style-name="ce18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情形表.$A$1:情形表.$G$22" table:base-cell-address="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1-08-31T00:49:57Z</dc:date>
    <meta:print-date>2012-07-06T01:51:43Z</meta:print-date>
  </office:meta>
</office:document-meta>
</file>