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110年01月01日至110年01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53772" table:style-name="ce11">
            <text:p>53,772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53772" table:formula="of:=[.C5]-[.D5]" table:style-name="ce8">
            <text:p>53,77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486241" table:style-name="ce11">
            <text:p>486,241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486241" table:formula="of:=[.C6]-[.D6]" table:style-name="ce8">
            <text:p>486,24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4356" table:style-name="ce11">
            <text:p>4,356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4356" table:formula="of:=[.C7]-[.D7]" table:style-name="ce8">
            <text:p>4,35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314760" table:style-name="ce11">
            <text:p>314,760.00<text:s/></text:p>
          </table:table-cell>
          <table:table-cell office:value-type="float" office:value="137155" table:style-name="ce11">
            <text:p>137,155.00<text:s/></text:p>
          </table:table-cell>
          <table:table-cell office:value-type="float" office:value="177605" table:formula="of:=[.C8]-[.D8]" table:style-name="ce8">
            <text:p>177,60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83123" table:style-name="ce11">
            <text:p>83,123.00<text:s/></text:p>
          </table:table-cell>
          <table:table-cell office:value-type="float" office:value="26581" table:style-name="ce11">
            <text:p>26,581.00<text:s/></text:p>
          </table:table-cell>
          <table:table-cell office:value-type="float" office:value="56542" table:formula="of:=[.C9]-[.D9]" table:style-name="ce8">
            <text:p>56,54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70025" table:style-name="ce11">
            <text:p>70,025.00<text:s/></text:p>
          </table:table-cell>
          <table:table-cell office:value-type="float" office:value="67445" table:style-name="ce11">
            <text:p>67,445.00<text:s/></text:p>
          </table:table-cell>
          <table:table-cell office:value-type="float" office:value="2580" table:formula="of:=[.C10]-[.D10]" table:style-name="ce8">
            <text:p>2,5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32400" table:style-name="ce11">
            <text:p>32,400.00<text:s/></text:p>
          </table:table-cell>
          <table:table-cell office:value-type="float" office:value="18400" table:style-name="ce11">
            <text:p>18,400.00<text:s/></text:p>
          </table:table-cell>
          <table:table-cell office:value-type="float" office:value="14000" table:formula="of:=[.C11]-[.D11]" table:style-name="ce8">
            <text:p>14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359363" table:style-name="ce11">
            <text:p>2,359,363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359363" table:formula="of:=[.C12]-[.D12]" table:style-name="ce8">
            <text:p>2,359,36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4879" table:style-name="ce11">
            <text:p>4,879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4879" table:formula="of:=[.C13]-[.D13]" table:style-name="ce8">
            <text:p>4,87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20613369" table:style-name="ce11">
            <text:p>20,613,369.00<text:s/></text:p>
          </table:table-cell>
          <table:table-cell office:value-type="float" office:value="9300324" table:style-name="ce11">
            <text:p>9,300,324.00<text:s/></text:p>
          </table:table-cell>
          <table:table-cell office:value-type="float" office:value="11313045" table:formula="of:=[.C14]-[.D14]" table:style-name="ce8">
            <text:p>11,313,04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865144" table:style-name="ce11">
            <text:p>865,144.00<text:s/></text:p>
          </table:table-cell>
          <table:table-cell office:value-type="float" office:value="432572" table:style-name="ce11">
            <text:p>432,572.00<text:s/></text:p>
          </table:table-cell>
          <table:table-cell office:value-type="float" office:value="432572" table:formula="of:=[.C15]-[.D15]" table:style-name="ce8">
            <text:p>432,57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16524" table:style-name="ce11">
            <text:p>16,524.00<text:s/></text:p>
          </table:table-cell>
          <table:table-cell office:value-type="float" office:value="8262" table:style-name="ce11">
            <text:p>8,262.00<text:s/></text:p>
          </table:table-cell>
          <table:table-cell office:value-type="float" office:value="8262" table:formula="of:=[.C16]-[.D16]" table:style-name="ce8">
            <text:p>8,26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1000" table:style-name="ce11">
            <text:p>151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51000" table:formula="of:=[.C17]-[.D17]" table:style-name="ce8">
            <text:p>151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1">
            <text:p>21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10000" table:formula="of:=[.C18]-[.D18]" table:style-name="ce8">
            <text:p>21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00000" table:style-name="ce11">
            <text:p>30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300000" table:formula="of:=[.C19]-[.D19]" table:style-name="ce8">
            <text:p>3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99</text:p>
          </table:table-cell>
          <table:table-cell office:value-type="string" table:style-name="ce5">
            <text:p>其他代收款</text:p>
          </table:table-cell>
          <table:table-cell office:value-type="float" office:value="84115" table:style-name="ce11">
            <text:p>84,115.00<text:s/></text:p>
          </table:table-cell>
          <table:table-cell office:value-type="float" office:value="78445" table:style-name="ce11">
            <text:p>78,445.00<text:s/></text:p>
          </table:table-cell>
          <table:table-cell office:value-type="float" office:value="5670" table:formula="of:=[.C20]-[.D20]" table:style-name="ce8">
            <text:p>5,67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1]-[.D21]" table:style-name="ce8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2]-[.D22]" table:style-name="ce8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3]-[.D23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4]-[.D24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5]-[.D25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6]-[.D26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7]-[.D27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8]-[.D28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9]-[.D29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0]-[.D30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1]-[.D31]" table:style-name="ce8">
            <text:p>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25649071" table:formula="of:=SUM([.C5:.C32])" table:style-name="ce14">
            <text:p>25,649,071<text:s/></text:p>
          </table:table-cell>
          <table:table-cell office:value-type="float" office:value="10069184" table:formula="of:=SUM([.D5:.D32])" table:style-name="ce14">
            <text:p>10,069,184<text:s/></text:p>
          </table:table-cell>
          <table:table-cell office:value-type="float" office:value="15579887" table:formula="of:=[.C33]-[.D33]" table:style-name="ce15">
            <text:p>15,579,887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0">
            <text:p>備註：餘款結轉下年度繼續支用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8:09:59Z</dc:date>
    <meta:print-date>2020-04-29T03:10:01Z</meta:print-date>
  </office:meta>
</office:document-meta>
</file>