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01月01日至110年02月28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86282" table:style-name="ce11">
            <text:p>86,282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86282" table:formula="of:=[.C5]-[.D5]" table:style-name="ce8">
            <text:p>86,2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734972" table:style-name="ce11">
            <text:p>734,972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734972" table:formula="of:=[.C6]-[.D6]" table:style-name="ce8">
            <text:p>734,9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6534" table:style-name="ce11">
            <text:p>6,534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6534" table:formula="of:=[.C7]-[.D7]" table:style-name="ce8">
            <text:p>6,5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443825" table:style-name="ce11">
            <text:p>443,825.00<text:s/></text:p>
          </table:table-cell>
          <table:table-cell office:value-type="float" office:value="274310" table:style-name="ce11">
            <text:p>274,310.00<text:s/></text:p>
          </table:table-cell>
          <table:table-cell office:value-type="float" office:value="169515" table:formula="of:=[.C8]-[.D8]" table:style-name="ce8">
            <text:p>169,5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84623" table:style-name="ce11">
            <text:p>84,623.00<text:s/></text:p>
          </table:table-cell>
          <table:table-cell office:value-type="float" office:value="26581" table:style-name="ce11">
            <text:p>26,581.00<text:s/></text:p>
          </table:table-cell>
          <table:table-cell office:value-type="float" office:value="58042" table:formula="of:=[.C9]-[.D9]" table:style-name="ce8">
            <text:p>58,04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110950" table:style-name="ce11">
            <text:p>110,95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10950" table:formula="of:=[.C10]-[.D10]" table:style-name="ce8">
            <text:p>110,9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1]-[.D11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96995" table:style-name="ce11">
            <text:p>96,995.00<text:s/></text:p>
          </table:table-cell>
          <table:table-cell office:value-type="float" office:value="67445" table:style-name="ce11">
            <text:p>67,445.00<text:s/></text:p>
          </table:table-cell>
          <table:table-cell office:value-type="float" office:value="29550" table:formula="of:=[.C12]-[.D12]" table:style-name="ce8">
            <text:p>29,5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62400" table:style-name="ce11">
            <text:p>62,400.00<text:s/></text:p>
          </table:table-cell>
          <table:table-cell office:value-type="float" office:value="50400" table:style-name="ce11">
            <text:p>50,400.00<text:s/></text:p>
          </table:table-cell>
          <table:table-cell office:value-type="float" office:value="12000" table:formula="of:=[.C13]-[.D13]" table:style-name="ce8">
            <text:p>12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442963" table:style-name="ce11">
            <text:p>2,442,963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442963" table:formula="of:=[.C14]-[.D14]" table:style-name="ce8">
            <text:p>2,442,96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60400" table:style-name="ce11">
            <text:p>60,4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60400" table:formula="of:=[.C15]-[.D15]" table:style-name="ce8">
            <text:p>60,4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2338824" table:style-name="ce11">
            <text:p>2,338,824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338824" table:formula="of:=[.C16]-[.D16]" table:style-name="ce8">
            <text:p>2,338,8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848493" table:style-name="ce11">
            <text:p>848,493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848493" table:formula="of:=[.C17]-[.D17]" table:style-name="ce8">
            <text:p>848,4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5786" table:style-name="ce11">
            <text:p>5,786.00<text:s/></text:p>
          </table:table-cell>
          <table:table-cell office:value-type="float" office:value="945" table:style-name="ce11">
            <text:p>945.00<text:s/></text:p>
          </table:table-cell>
          <table:table-cell office:value-type="float" office:value="4841" table:formula="of:=[.C18]-[.D18]" table:style-name="ce8">
            <text:p>4,8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0613369" table:style-name="ce11">
            <text:p>20,613,369.00<text:s/></text:p>
          </table:table-cell>
          <table:table-cell office:value-type="float" office:value="12422245" table:style-name="ce11">
            <text:p>12,422,245.00<text:s/></text:p>
          </table:table-cell>
          <table:table-cell office:value-type="float" office:value="8191124" table:formula="of:=[.C19]-[.D19]" table:style-name="ce8">
            <text:p>8,191,1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1294208" table:style-name="ce11">
            <text:p>1,294,208.00<text:s/></text:p>
          </table:table-cell>
          <table:table-cell office:value-type="float" office:value="863516" table:style-name="ce11">
            <text:p>863,516.00<text:s/></text:p>
          </table:table-cell>
          <table:table-cell office:value-type="float" office:value="430692" table:formula="of:=[.C20]-[.D20]" table:style-name="ce8">
            <text:p>430,6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23445" table:style-name="ce11">
            <text:p>23,445.00<text:s/></text:p>
          </table:table-cell>
          <table:table-cell office:value-type="float" office:value="16524" table:style-name="ce11">
            <text:p>16,524.00<text:s/></text:p>
          </table:table-cell>
          <table:table-cell office:value-type="float" office:value="6921" table:formula="of:=[.C21]-[.D21]" table:style-name="ce8">
            <text:p>6,9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10100" table:style-name="ce11">
            <text:p>10,100.00<text:s/></text:p>
          </table:table-cell>
          <table:table-cell office:value-type="float" office:value="140900" table:formula="of:=[.C22]-[.D22]" table:style-name="ce8">
            <text:p>140,9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3]-[.D23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00000" table:style-name="ce11">
            <text:p>3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300000" table:formula="of:=[.C24]-[.D24]" table:style-name="ce9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8000" table:formula="of:=[.C25]-[.D25]" table:style-name="ce9">
            <text:p>48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85060" table:style-name="ce11">
            <text:p>85,060.00<text:s/></text:p>
          </table:table-cell>
          <table:table-cell office:value-type="float" office:value="85060" table:style-name="ce11">
            <text:p>85,060.00<text:s/></text:p>
          </table:table-cell>
          <table:table-cell office:value-type="float" office:value="0" table:formula="of:=[.C26]-[.D26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7]-[.D27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8]-[.D28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9]-[.D29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30148129" table:formula="of:=SUM([.C5:.C32])" table:style-name="ce14">
            <text:p>30,148,129<text:s/></text:p>
          </table:table-cell>
          <table:table-cell office:value-type="float" office:value="13817126" table:formula="of:=SUM([.D5:.D32])" table:style-name="ce14">
            <text:p>13,817,126<text:s/></text:p>
          </table:table-cell>
          <table:table-cell office:value-type="float" office:value="16331003" table:formula="of:=[.C33]-[.D33]" table:style-name="ce15">
            <text:p>16,331,0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13:03Z</dc:date>
    <meta:print-date>2021-02-26T07:50:43Z</meta:print-date>
  </office:meta>
</office:document-meta>
</file>