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10年01月01日至110年04月30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154638" table:style-name="ce11">
            <text:p>154,638.00<text:s/></text:p>
          </table:table-cell>
          <table:table-cell office:value-type="float" office:value="66531" table:style-name="ce11">
            <text:p>66,531.00<text:s/></text:p>
          </table:table-cell>
          <table:table-cell office:value-type="float" office:value="88107" table:formula="of:=[.C5]-[.D5]" table:style-name="ce8">
            <text:p>88,10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1228564" table:style-name="ce11">
            <text:p>1,228,564.00<text:s/></text:p>
          </table:table-cell>
          <table:table-cell office:value-type="float" office:value="502462" table:style-name="ce11">
            <text:p>502,462.00<text:s/></text:p>
          </table:table-cell>
          <table:table-cell office:value-type="float" office:value="726102" table:formula="of:=[.C6]-[.D6]" table:style-name="ce8">
            <text:p>726,10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14748" table:style-name="ce11">
            <text:p>14,748.00<text:s/></text:p>
          </table:table-cell>
          <table:table-cell office:value-type="float" office:value="6216" table:style-name="ce11">
            <text:p>6,216.00<text:s/></text:p>
          </table:table-cell>
          <table:table-cell office:value-type="float" office:value="8532" table:formula="of:=[.C7]-[.D7]" table:style-name="ce8">
            <text:p>8,5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702212" table:style-name="ce11">
            <text:p>702,212.00<text:s/></text:p>
          </table:table-cell>
          <table:table-cell office:value-type="float" office:value="548620" table:style-name="ce11">
            <text:p>548,620.00<text:s/></text:p>
          </table:table-cell>
          <table:table-cell office:value-type="float" office:value="153592" table:formula="of:=[.C8]-[.D8]" table:style-name="ce8">
            <text:p>153,5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183623" table:style-name="ce11">
            <text:p>183,623.00<text:s/></text:p>
          </table:table-cell>
          <table:table-cell office:value-type="float" office:value="78190" table:style-name="ce11">
            <text:p>78,190.00<text:s/></text:p>
          </table:table-cell>
          <table:table-cell office:value-type="float" office:value="105433" table:formula="of:=[.C9]-[.D9]" table:style-name="ce8">
            <text:p>105,43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0" table:formula="of:=[.C10]-[.D10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00000" table:style-name="ce11">
            <text:p>10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00000" table:formula="of:=[.C11]-[.D11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122810" table:style-name="ce11">
            <text:p>122,810.00<text:s/></text:p>
          </table:table-cell>
          <table:table-cell office:value-type="float" office:value="101380" table:style-name="ce11">
            <text:p>101,380.00<text:s/></text:p>
          </table:table-cell>
          <table:table-cell office:value-type="float" office:value="21430" table:formula="of:=[.C12]-[.D12]" table:style-name="ce8">
            <text:p>21,4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84000" table:style-name="ce11">
            <text:p>84,000.00<text:s/></text:p>
          </table:table-cell>
          <table:table-cell office:value-type="float" office:value="76000" table:style-name="ce11">
            <text:p>76,000.00<text:s/></text:p>
          </table:table-cell>
          <table:table-cell office:value-type="float" office:value="8000" table:formula="of:=[.C13]-[.D13]" table:style-name="ce8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1180" table:style-name="ce11">
            <text:p>91,18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91180" table:formula="of:=[.C14]-[.D14]" table:style-name="ce8">
            <text:p>91,1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21763" table:style-name="ce11">
            <text:p>2,521,763.00<text:s/></text:p>
          </table:table-cell>
          <table:table-cell office:value-type="float" office:value="4200" table:style-name="ce11">
            <text:p>4,200.00<text:s/></text:p>
          </table:table-cell>
          <table:table-cell office:value-type="float" office:value="2517563" table:formula="of:=[.C15]-[.D15]" table:style-name="ce8">
            <text:p>2,517,56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0" table:formula="of:=[.C16]-[.D16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0" table:formula="of:=[.C17]-[.D17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1577890" table:style-name="ce11">
            <text:p>1,577,890.00<text:s/></text:p>
          </table:table-cell>
          <table:table-cell office:value-type="float" office:value="57579" table:formula="of:=[.C18]-[.D18]" table:style-name="ce8">
            <text:p>57,57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8676" table:style-name="ce11">
            <text:p>8,676.00<text:s/></text:p>
          </table:table-cell>
          <table:table-cell office:value-type="float" office:value="5824" table:style-name="ce11">
            <text:p>5,824.00<text:s/></text:p>
          </table:table-cell>
          <table:table-cell office:value-type="float" office:value="2852" table:formula="of:=[.C19]-[.D19]" table:style-name="ce8">
            <text:p>2,85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21862282" table:style-name="ce11">
            <text:p>21,862,282.00<text:s/></text:p>
          </table:table-cell>
          <table:table-cell office:value-type="float" office:value="18568143" table:style-name="ce11">
            <text:p>18,568,143.00<text:s/></text:p>
          </table:table-cell>
          <table:table-cell office:value-type="float" office:value="3294139" table:formula="of:=[.C20]-[.D20]" table:style-name="ce8">
            <text:p>3,294,13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2152336" table:style-name="ce11">
            <text:p>2,152,336.00<text:s/></text:p>
          </table:table-cell>
          <table:table-cell office:value-type="float" office:value="1721644" table:style-name="ce11">
            <text:p>1,721,644.00<text:s/></text:p>
          </table:table-cell>
          <table:table-cell office:value-type="float" office:value="430692" table:formula="of:=[.C21]-[.D21]" table:style-name="ce8">
            <text:p>430,6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37287" table:style-name="ce11">
            <text:p>37,287.00<text:s/></text:p>
          </table:table-cell>
          <table:table-cell office:value-type="float" office:value="30366" table:style-name="ce11">
            <text:p>30,366.00<text:s/></text:p>
          </table:table-cell>
          <table:table-cell office:value-type="float" office:value="6921" table:formula="of:=[.C22]-[.D22]" table:style-name="ce8">
            <text:p>6,9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54000" table:style-name="ce11">
            <text:p>554,000.00<text:s/></text:p>
          </table:table-cell>
          <table:table-cell office:value-type="float" office:value="70931" table:style-name="ce11">
            <text:p>70,931.00<text:s/></text:p>
          </table:table-cell>
          <table:table-cell office:value-type="float" office:value="483069" table:formula="of:=[.C23]-[.D23]" table:style-name="ce9">
            <text:p>483,06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1000" table:style-name="ce11">
            <text:p>151,000.00<text:s/></text:p>
          </table:table-cell>
          <table:table-cell office:value-type="float" office:value="29250" table:style-name="ce11">
            <text:p>29,250.00<text:s/></text:p>
          </table:table-cell>
          <table:table-cell office:value-type="float" office:value="121750" table:formula="of:=[.C24]-[.D24]" table:style-name="ce9">
            <text:p>121,7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10000" table:formula="of:=[.C25]-[.D25]" table:style-name="ce9">
            <text:p>21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56644" table:style-name="ce11">
            <text:p>356,644.00<text:s/></text:p>
          </table:table-cell>
          <table:table-cell office:value-type="float" office:value="13753" table:style-name="ce11">
            <text:p>13,753.00<text:s/></text:p>
          </table:table-cell>
          <table:table-cell office:value-type="float" office:value="342891" table:formula="of:=[.C26]-[.D26]" table:style-name="ce9">
            <text:p>342,89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30</text:p>
          </table:table-cell>
          <table:table-cell office:value-type="string" table:style-name="ce5">
            <text:p>全民國防教育經費</text:p>
          </table:table-cell>
          <table:table-cell office:value-type="float" office:value="48000" table:style-name="ce11">
            <text:p>48,000.00<text:s/></text:p>
          </table:table-cell>
          <table:table-cell office:value-type="float" office:value="11896" table:style-name="ce11">
            <text:p>11,896.00<text:s/></text:p>
          </table:table-cell>
          <table:table-cell office:value-type="float" office:value="36104" table:formula="of:=[.C27]-[.D27]" table:style-name="ce9">
            <text:p>36,10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10203-1099</text:p>
          </table:table-cell>
          <table:table-cell office:value-type="string" table:style-name="ce17">
            <text:p>其他代收款</text:p>
          </table:table-cell>
          <table:table-cell office:value-type="float" office:value="685555" table:style-name="ce18">
            <text:p>685,555.00<text:s/></text:p>
          </table:table-cell>
          <table:table-cell office:value-type="float" office:value="228423" table:style-name="ce18">
            <text:p>228,423.00<text:s/></text:p>
          </table:table-cell>
          <table:table-cell office:value-type="float" office:value="457132" table:formula="of:=[.C28]-[.D28]" table:style-name="ce9">
            <text:p>457,132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9]-[.D29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1]-[.D31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合計</text:p>
          </table:table-cell>
          <table:covered-table-cell/>
          <table:table-cell office:value-type="float" office:value="37659878" table:formula="of:=SUM([.C5:.C32])" table:style-name="ce14">
            <text:p>37,659,878<text:s/></text:p>
          </table:table-cell>
          <table:table-cell office:value-type="float" office:value="28396810" table:formula="of:=SUM([.D5:.D32])" table:style-name="ce14">
            <text:p>28,396,810<text:s/></text:p>
          </table:table-cell>
          <table:table-cell office:value-type="float" office:value="9263068" table:formula="of:=[.C33]-[.D33]" table:style-name="ce15">
            <text:p>9,263,068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3">
            <text:p>備註：餘款結轉下年度繼續支用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8:22:02Z</dc:date>
    <meta:print-date>2021-02-26T07:50:43Z</meta:print-date>
  </office:meta>
</office:document-meta>
</file>