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110年01月01日至110年05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188669" table:style-name="ce11">
            <text:p>188,669.00<text:s/></text:p>
          </table:table-cell>
          <table:table-cell office:value-type="float" office:value="100866" table:style-name="ce11">
            <text:p>100,866.00<text:s/></text:p>
          </table:table-cell>
          <table:table-cell office:value-type="float" office:value="87803" table:formula="of:=[.C5]-[.D5]" table:style-name="ce8">
            <text:p>87,803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1473828" table:style-name="ce11">
            <text:p>1,473,828.00<text:s/></text:p>
          </table:table-cell>
          <table:table-cell office:value-type="float" office:value="752976" table:style-name="ce11">
            <text:p>752,976.00<text:s/></text:p>
          </table:table-cell>
          <table:table-cell office:value-type="float" office:value="720852" table:formula="of:=[.C6]-[.D6]" table:style-name="ce8">
            <text:p>720,8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18946" table:style-name="ce11">
            <text:p>18,946.00<text:s/></text:p>
          </table:table-cell>
          <table:table-cell office:value-type="float" office:value="10414" table:style-name="ce11">
            <text:p>10,414.00<text:s/></text:p>
          </table:table-cell>
          <table:table-cell office:value-type="float" office:value="8532" table:formula="of:=[.C7]-[.D7]" table:style-name="ce8">
            <text:p>8,5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831020" table:style-name="ce11">
            <text:p>831,020.00<text:s/></text:p>
          </table:table-cell>
          <table:table-cell office:value-type="float" office:value="686032" table:style-name="ce11">
            <text:p>686,032.00<text:s/></text:p>
          </table:table-cell>
          <table:table-cell office:value-type="float" office:value="144988" table:formula="of:=[.C8]-[.D8]" table:style-name="ce8">
            <text:p>144,98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2000" table:formula="of:=[.C9]-[.D9]" table:style-name="ce8">
            <text:p>22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27123" table:style-name="ce11">
            <text:p>227,123.00<text:s/></text:p>
          </table:table-cell>
          <table:table-cell office:value-type="float" office:value="108589" table:style-name="ce11">
            <text:p>108,589.00<text:s/></text:p>
          </table:table-cell>
          <table:table-cell office:value-type="float" office:value="118534" table:formula="of:=[.C10]-[.D10]" table:style-name="ce8">
            <text:p>118,53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120730" table:style-name="ce11">
            <text:p>120,730.00<text:s/></text:p>
          </table:table-cell>
          <table:table-cell office:value-type="float" office:value="4770" table:formula="of:=[.C13]-[.D13]" table:style-name="ce8">
            <text:p>4,77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945600" table:style-name="ce11">
            <text:p>945,600.00<text:s/></text:p>
          </table:table-cell>
          <table:table-cell office:value-type="float" office:value="706000" table:style-name="ce11">
            <text:p>706,000.00<text:s/></text:p>
          </table:table-cell>
          <table:table-cell office:value-type="float" office:value="239600" table:formula="of:=[.C14]-[.D14]" table:style-name="ce8">
            <text:p>239,6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91180" table:formula="of:=[.C15]-[.D15]" table:style-name="ce8">
            <text:p>91,18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21763" table:style-name="ce11">
            <text:p>2,521,763.00<text:s/></text:p>
          </table:table-cell>
          <table:table-cell office:value-type="float" office:value="11232" table:style-name="ce11">
            <text:p>11,232.00<text:s/></text:p>
          </table:table-cell>
          <table:table-cell office:value-type="float" office:value="2510531" table:formula="of:=[.C16]-[.D16]" table:style-name="ce8">
            <text:p>2,510,5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0" table:formula="of:=[.C18]-[.D18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0289" table:style-name="ce11">
            <text:p>10,289.00<text:s/></text:p>
          </table:table-cell>
          <table:table-cell office:value-type="float" office:value="5950" table:style-name="ce11">
            <text:p>5,950.00<text:s/></text:p>
          </table:table-cell>
          <table:table-cell office:value-type="float" office:value="4339" table:formula="of:=[.C20]-[.D20]" table:style-name="ce8">
            <text:p>4,33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21862282" table:style-name="ce11">
            <text:p>21,862,282.00<text:s/></text:p>
          </table:table-cell>
          <table:table-cell office:value-type="float" office:value="21641092" table:style-name="ce11">
            <text:p>21,641,092.00<text:s/></text:p>
          </table:table-cell>
          <table:table-cell office:value-type="float" office:value="221190" table:formula="of:=[.C21]-[.D21]" table:style-name="ce8">
            <text:p>221,1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2581400" table:style-name="ce11">
            <text:p>2,581,400.00<text:s/></text:p>
          </table:table-cell>
          <table:table-cell office:value-type="float" office:value="2150708" table:style-name="ce11">
            <text:p>2,150,708.00<text:s/></text:p>
          </table:table-cell>
          <table:table-cell office:value-type="float" office:value="430692" table:formula="of:=[.C22]-[.D22]" table:style-name="ce8">
            <text:p>430,69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44208" table:style-name="ce11">
            <text:p>44,208.00<text:s/></text:p>
          </table:table-cell>
          <table:table-cell office:value-type="float" office:value="37287" table:style-name="ce11">
            <text:p>37,287.00<text:s/></text:p>
          </table:table-cell>
          <table:table-cell office:value-type="float" office:value="6921" table:formula="of:=[.C23]-[.D23]" table:style-name="ce9">
            <text:p>6,92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54000" table:style-name="ce11">
            <text:p>554,000.00<text:s/></text:p>
          </table:table-cell>
          <table:table-cell office:value-type="float" office:value="83304" table:style-name="ce11">
            <text:p>83,304.00<text:s/></text:p>
          </table:table-cell>
          <table:table-cell office:value-type="float" office:value="470696" table:formula="of:=[.C24]-[.D24]" table:style-name="ce9">
            <text:p>470,696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38600" table:style-name="ce11">
            <text:p>38,600.00<text:s/></text:p>
          </table:table-cell>
          <table:table-cell office:value-type="float" office:value="112400" table:formula="of:=[.C25]-[.D25]" table:style-name="ce9">
            <text:p>112,4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6]-[.D26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56644" table:style-name="ce11">
            <text:p>356,644.00<text:s/></text:p>
          </table:table-cell>
          <table:table-cell office:value-type="float" office:value="13753" table:style-name="ce11">
            <text:p>13,753.00<text:s/></text:p>
          </table:table-cell>
          <table:table-cell office:value-type="float" office:value="342891" table:formula="of:=[.C27]-[.D27]" table:style-name="ce9">
            <text:p>342,89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11896" table:style-name="ce11">
            <text:p>11,896.00<text:s/></text:p>
          </table:table-cell>
          <table:table-cell office:value-type="float" office:value="36104" table:formula="of:=[.C28]-[.D28]" table:style-name="ce9">
            <text:p>36,10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210203-1099</text:p>
          </table:table-cell>
          <table:table-cell office:value-type="string" table:style-name="ce17">
            <text:p>其他代收款</text:p>
          </table:table-cell>
          <table:table-cell office:value-type="float" office:value="688965" table:style-name="ce18">
            <text:p>688,965.00<text:s/></text:p>
          </table:table-cell>
          <table:table-cell office:value-type="float" office:value="233583" table:style-name="ce18">
            <text:p>233,583.00<text:s/></text:p>
          </table:table-cell>
          <table:table-cell office:value-type="float" office:value="455382" table:formula="of:=[.C29]-[.D29]" table:style-name="ce9">
            <text:p>455,382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float" office:value="39442977" table:formula="of:=SUM([.C5:.C32])" table:style-name="ce14">
            <text:p>39,442,977<text:s/></text:p>
          </table:table-cell>
          <table:table-cell office:value-type="float" office:value="33103572" table:formula="of:=SUM([.D5:.D32])" table:style-name="ce14">
            <text:p>33,103,572<text:s/></text:p>
          </table:table-cell>
          <table:table-cell office:value-type="float" office:value="6339405" table:formula="of:=[.C33]-[.D33]" table:style-name="ce15">
            <text:p>6,339,4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21:45Z</dc:date>
    <meta:print-date>2021-02-26T07:50:43Z</meta:print-date>
  </office:meta>
</office:document-meta>
</file>