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0年01月01日至110年06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22566" table:style-name="ce11">
            <text:p>222,566.00<text:s/></text:p>
          </table:table-cell>
          <table:table-cell office:value-type="float" office:value="134557" table:style-name="ce11">
            <text:p>134,557.00<text:s/></text:p>
          </table:table-cell>
          <table:table-cell office:value-type="float" office:value="88009" table:formula="of:=[.C5]-[.D5]" table:style-name="ce8">
            <text:p>88,00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1719092" table:style-name="ce11">
            <text:p>1,719,092.00<text:s/></text:p>
          </table:table-cell>
          <table:table-cell office:value-type="float" office:value="998240" table:style-name="ce11">
            <text:p>998,240.00<text:s/></text:p>
          </table:table-cell>
          <table:table-cell office:value-type="float" office:value="720852" table:formula="of:=[.C6]-[.D6]" table:style-name="ce8">
            <text:p>720,8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3122" table:style-name="ce11">
            <text:p>23,122.00<text:s/></text:p>
          </table:table-cell>
          <table:table-cell office:value-type="float" office:value="14590" table:style-name="ce11">
            <text:p>14,590.00<text:s/></text:p>
          </table:table-cell>
          <table:table-cell office:value-type="float" office:value="8532" table:formula="of:=[.C7]-[.D7]" table:style-name="ce8">
            <text:p>8,5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962124" table:style-name="ce11">
            <text:p>962,124.00<text:s/></text:p>
          </table:table-cell>
          <table:table-cell office:value-type="float" office:value="822930" table:style-name="ce11">
            <text:p>822,930.00<text:s/></text:p>
          </table:table-cell>
          <table:table-cell office:value-type="float" office:value="139194" table:formula="of:=[.C8]-[.D8]" table:style-name="ce8">
            <text:p>139,19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0" table:formula="of:=[.C9]-[.D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27123" table:style-name="ce11">
            <text:p>227,123.00<text:s/></text:p>
          </table:table-cell>
          <table:table-cell office:value-type="float" office:value="227113" table:style-name="ce11">
            <text:p>227,113.00<text:s/></text:p>
          </table:table-cell>
          <table:table-cell office:value-type="float" office:value="10" table:formula="of:=[.C10]-[.D10]" table:style-name="ce8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0" table:formula="of:=[.C13]-[.D13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82550" table:style-name="ce11">
            <text:p>982,550.00<text:s/></text:p>
          </table:table-cell>
          <table:table-cell office:value-type="float" office:value="935000" table:style-name="ce11">
            <text:p>935,000.00<text:s/></text:p>
          </table:table-cell>
          <table:table-cell office:value-type="float" office:value="47550" table:formula="of:=[.C14]-[.D14]" table:style-name="ce8">
            <text:p>47,5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13732" table:style-name="ce11">
            <text:p>13,732.00<text:s/></text:p>
          </table:table-cell>
          <table:table-cell office:value-type="float" office:value="2508031" table:formula="of:=[.C16]-[.D16]" table:style-name="ce8">
            <text:p>2,508,0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formula="of:=[.C18]-[.D18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1744" table:style-name="ce11">
            <text:p>11,744.00<text:s/></text:p>
          </table:table-cell>
          <table:table-cell office:value-type="float" office:value="8676" table:style-name="ce11">
            <text:p>8,676.00<text:s/></text:p>
          </table:table-cell>
          <table:table-cell office:value-type="float" office:value="3068" table:formula="of:=[.C20]-[.D20]" table:style-name="ce8">
            <text:p>3,06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1862282" table:style-name="ce11">
            <text:p>21,862,282.00<text:s/></text:p>
          </table:table-cell>
          <table:table-cell office:value-type="float" office:value="21853575" table:style-name="ce11">
            <text:p>21,853,575.00<text:s/></text:p>
          </table:table-cell>
          <table:table-cell office:value-type="float" office:value="8707" table:formula="of:=[.C21]-[.D21]" table:style-name="ce8">
            <text:p>8,70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3018115" table:style-name="ce11">
            <text:p>3,018,115.00<text:s/></text:p>
          </table:table-cell>
          <table:table-cell office:value-type="float" office:value="2579772" table:style-name="ce11">
            <text:p>2,579,772.00<text:s/></text:p>
          </table:table-cell>
          <table:table-cell office:value-type="float" office:value="438343" table:formula="of:=[.C22]-[.D22]" table:style-name="ce8">
            <text:p>438,34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51129" table:style-name="ce11">
            <text:p>51,129.00<text:s/></text:p>
          </table:table-cell>
          <table:table-cell office:value-type="float" office:value="44208" table:style-name="ce11">
            <text:p>44,208.00<text:s/></text:p>
          </table:table-cell>
          <table:table-cell office:value-type="float" office:value="6921" table:formula="of:=[.C23]-[.D23]" table:style-name="ce9">
            <text:p>6,9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154081" table:style-name="ce11">
            <text:p>154,081.00<text:s/></text:p>
          </table:table-cell>
          <table:table-cell office:value-type="float" office:value="399919" table:formula="of:=[.C24]-[.D24]" table:style-name="ce9">
            <text:p>399,91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48700" table:style-name="ce11">
            <text:p>48,700.00<text:s/></text:p>
          </table:table-cell>
          <table:table-cell office:value-type="float" office:value="102300" table:formula="of:=[.C25]-[.D25]" table:style-name="ce9">
            <text:p>102,3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6]-[.D26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43830" table:style-name="ce11">
            <text:p>43,830.00<text:s/></text:p>
          </table:table-cell>
          <table:table-cell office:value-type="float" office:value="312814" table:formula="of:=[.C27]-[.D27]" table:style-name="ce9">
            <text:p>312,81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12096" table:style-name="ce11">
            <text:p>12,096.00<text:s/></text:p>
          </table:table-cell>
          <table:table-cell office:value-type="float" office:value="35904" table:formula="of:=[.C28]-[.D28]" table:style-name="ce9">
            <text:p>35,90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10203-1099</text:p>
          </table:table-cell>
          <table:table-cell office:value-type="string" table:style-name="ce17">
            <text:p>其他代收款</text:p>
          </table:table-cell>
          <table:table-cell office:value-type="float" office:value="921638" table:style-name="ce18">
            <text:p>921,638.00<text:s/></text:p>
          </table:table-cell>
          <table:table-cell office:value-type="float" office:value="507734" table:style-name="ce18">
            <text:p>507,734.00<text:s/></text:p>
          </table:table-cell>
          <table:table-cell office:value-type="float" office:value="413904" table:formula="of:=[.C29]-[.D29]" table:style-name="ce9">
            <text:p>413,904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40572132" table:formula="of:=SUM([.C5:.C32])" table:style-name="ce14">
            <text:p>40,572,132<text:s/></text:p>
          </table:table-cell>
          <table:table-cell office:value-type="float" office:value="35028074" table:formula="of:=SUM([.D5:.D32])" table:style-name="ce14">
            <text:p>35,028,074<text:s/></text:p>
          </table:table-cell>
          <table:table-cell office:value-type="float" office:value="5544058" table:formula="of:=[.C33]-[.D33]" table:style-name="ce15">
            <text:p>5,544,0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21:28Z</dc:date>
    <meta:print-date>2021-02-26T07:50:43Z</meta:print-date>
  </office:meta>
</office:document-meta>
</file>