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50"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cell-protect="protected"/>
      <style:text-properties fo:color="#000000"/>
    </style:style>
    <style:style style:name="ce14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15" style:family="table-cell" style:parent-style-name="Default" style:data-style-name="N5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收款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國立馬公高級中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110年度代收款明細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110年01月01日至110年07月31日 <text:s text:c="31"/>單位：元<text:s text:c="2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科目</text:p>
          </table:table-cell>
          <table:table-cell office:value-type="string" table:style-name="ce3">
            <text:p>科目名稱</text:p>
          </table:table-cell>
          <table:table-cell office:value-type="string" table:style-name="ce6">
            <text:p>累計收入金額</text:p>
          </table:table-cell>
          <table:table-cell office:value-type="string" table:style-name="ce6">
            <text:p>累計支出金額</text:p>
          </table:table-cell>
          <table:table-cell office:value-type="string" table:style-name="ce7">
            <text:p>累計餘額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1</text:p>
          </table:table-cell>
          <table:table-cell office:value-type="string" table:style-name="ce5">
            <text:p>代扣勞保費</text:p>
          </table:table-cell>
          <table:table-cell office:value-type="float" office:value="250643" table:style-name="ce11">
            <text:p>250,643.00<text:s/></text:p>
          </table:table-cell>
          <table:table-cell office:value-type="float" office:value="168794" table:style-name="ce11">
            <text:p>168,794.00<text:s/></text:p>
          </table:table-cell>
          <table:table-cell office:value-type="float" office:value="81849" table:formula="of:=[.C5]-[.D5]" table:style-name="ce8">
            <text:p>81,849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2</text:p>
          </table:table-cell>
          <table:table-cell office:value-type="string" table:style-name="ce5">
            <text:p>代扣健保費</text:p>
          </table:table-cell>
          <table:table-cell office:value-type="float" office:value="1954008" table:style-name="ce11">
            <text:p>1,954,008.00<text:s/></text:p>
          </table:table-cell>
          <table:table-cell office:value-type="float" office:value="1243504" table:style-name="ce11">
            <text:p>1,243,504.00<text:s/></text:p>
          </table:table-cell>
          <table:table-cell office:value-type="float" office:value="710504" table:formula="of:=[.C6]-[.D6]" table:style-name="ce8">
            <text:p>710,5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3</text:p>
          </table:table-cell>
          <table:table-cell office:value-type="string" table:style-name="ce5">
            <text:p>代扣勞退基金</text:p>
          </table:table-cell>
          <table:table-cell office:value-type="float" office:value="27298" table:style-name="ce11">
            <text:p>27,298.00<text:s/></text:p>
          </table:table-cell>
          <table:table-cell office:value-type="float" office:value="18766" table:style-name="ce11">
            <text:p>18,766.00<text:s/></text:p>
          </table:table-cell>
          <table:table-cell office:value-type="float" office:value="8532" table:formula="of:=[.C7]-[.D7]" table:style-name="ce8">
            <text:p>8,53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4</text:p>
          </table:table-cell>
          <table:table-cell office:value-type="string" table:style-name="ce5">
            <text:p>代扣公保費</text:p>
          </table:table-cell>
          <table:table-cell office:value-type="float" office:value="1089854" table:style-name="ce11">
            <text:p>1,089,854.00<text:s/></text:p>
          </table:table-cell>
          <table:table-cell office:value-type="float" office:value="962124" table:style-name="ce11">
            <text:p>962,124.00<text:s/></text:p>
          </table:table-cell>
          <table:table-cell office:value-type="float" office:value="127730" table:formula="of:=[.C8]-[.D8]" table:style-name="ce8">
            <text:p>127,73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5</text:p>
          </table:table-cell>
          <table:table-cell office:value-type="string" table:style-name="ce5">
            <text:p>冷氣儲值卡費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22000" table:style-name="ce11">
            <text:p>22,000.00<text:s/></text:p>
          </table:table-cell>
          <table:table-cell office:value-type="float" office:value="0" table:formula="of:=[.C9]-[.D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6</text:p>
          </table:table-cell>
          <table:table-cell office:value-type="string" table:style-name="ce5">
            <text:p>伙食費</text:p>
          </table:table-cell>
          <table:table-cell office:value-type="float" office:value="227123" table:style-name="ce11">
            <text:p>227,123.00<text:s/></text:p>
          </table:table-cell>
          <table:table-cell office:value-type="float" office:value="227113" table:style-name="ce11">
            <text:p>227,113.00<text:s/></text:p>
          </table:table-cell>
          <table:table-cell office:value-type="float" office:value="10" table:formula="of:=[.C10]-[.D10]" table:style-name="ce8">
            <text:p>1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8</text:p>
          </table:table-cell>
          <table:table-cell office:value-type="string" table:style-name="ce5">
            <text:p>學生平安保險費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210525" table:style-name="ce11">
            <text:p>210,525.00<text:s/></text:p>
          </table:table-cell>
          <table:table-cell office:value-type="float" office:value="0" table:formula="of:=[.C11]-[.D11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09</text:p>
          </table:table-cell>
          <table:table-cell office:value-type="string" table:style-name="ce5">
            <text:p>學生急難濟助金</text:p>
          </table:table-cell>
          <table:table-cell office:value-type="float" office:value="100000" table:style-name="ce11">
            <text:p>10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00000" table:formula="of:=[.C12]-[.D12]" table:style-name="ce8">
            <text:p>10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0</text:p>
          </table:table-cell>
          <table:table-cell office:value-type="string" table:style-name="ce5">
            <text:p>模擬考試閱卷費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125500" table:style-name="ce11">
            <text:p>125,500.00<text:s/></text:p>
          </table:table-cell>
          <table:table-cell office:value-type="float" office:value="0" table:formula="of:=[.C13]-[.D13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1</text:p>
          </table:table-cell>
          <table:table-cell office:value-type="string" table:style-name="ce5">
            <text:p>獎助學金</text:p>
          </table:table-cell>
          <table:table-cell office:value-type="float" office:value="989150" table:style-name="ce11">
            <text:p>989,150.00<text:s/></text:p>
          </table:table-cell>
          <table:table-cell office:value-type="float" office:value="965350" table:style-name="ce11">
            <text:p>965,350.00<text:s/></text:p>
          </table:table-cell>
          <table:table-cell office:value-type="float" office:value="23800" table:formula="of:=[.C14]-[.D14]" table:style-name="ce8">
            <text:p>23,8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2</text:p>
          </table:table-cell>
          <table:table-cell office:value-type="string" table:style-name="ce5">
            <text:p>畢業紀念冊款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91180" table:style-name="ce11">
            <text:p>91,180.00<text:s/></text:p>
          </table:table-cell>
          <table:table-cell office:value-type="float" office:value="0" table:formula="of:=[.C15]-[.D15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3</text:p>
          </table:table-cell>
          <table:table-cell office:value-type="string" table:style-name="ce5">
            <text:p>學生冷氣使用費</text:p>
          </table:table-cell>
          <table:table-cell office:value-type="float" office:value="2521763" table:style-name="ce11">
            <text:p>2,521,763.00<text:s/></text:p>
          </table:table-cell>
          <table:table-cell office:value-type="float" office:value="13732" table:style-name="ce11">
            <text:p>13,732.00<text:s/></text:p>
          </table:table-cell>
          <table:table-cell office:value-type="float" office:value="2508031" table:formula="of:=[.C16]-[.D16]" table:style-name="ce8">
            <text:p>2,508,03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4</text:p>
          </table:table-cell>
          <table:table-cell office:value-type="string" table:style-name="ce5">
            <text:p>家長會費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116100" table:style-name="ce11">
            <text:p>116,100.00<text:s/></text:p>
          </table:table-cell>
          <table:table-cell office:value-type="float" office:value="0" table:formula="of:=[.C17]-[.D17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6</text:p>
          </table:table-cell>
          <table:table-cell office:value-type="string" table:style-name="ce5">
            <text:p>午餐費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4428466" table:style-name="ce11">
            <text:p>4,428,466.00<text:s/></text:p>
          </table:table-cell>
          <table:table-cell office:value-type="float" office:value="0" table:formula="of:=[.C18]-[.D18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7</text:p>
          </table:table-cell>
          <table:table-cell office:value-type="string" table:style-name="ce5">
            <text:p>書籍費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1635469" table:style-name="ce11">
            <text:p>1,635,469.00<text:s/></text:p>
          </table:table-cell>
          <table:table-cell office:value-type="float" office:value="0" table:formula="of:=[.C19]-[.D19]" table:style-name="ce8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18</text:p>
          </table:table-cell>
          <table:table-cell office:value-type="string" table:style-name="ce5">
            <text:p>代扣二代健保費-雇主負擔</text:p>
          </table:table-cell>
          <table:table-cell office:value-type="float" office:value="14547" table:style-name="ce11">
            <text:p>14,547.00<text:s/></text:p>
          </table:table-cell>
          <table:table-cell office:value-type="float" office:value="10289" table:style-name="ce11">
            <text:p>10,289.00<text:s/></text:p>
          </table:table-cell>
          <table:table-cell office:value-type="float" office:value="4258" table:formula="of:=[.C20]-[.D20]" table:style-name="ce8">
            <text:p>4,2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0</text:p>
          </table:table-cell>
          <table:table-cell office:value-type="string" table:style-name="ce5">
            <text:p>退撫經費</text:p>
          </table:table-cell>
          <table:table-cell office:value-type="float" office:value="37589062" table:style-name="ce11">
            <text:p>37,589,062.00<text:s/></text:p>
          </table:table-cell>
          <table:table-cell office:value-type="float" office:value="27956901" table:style-name="ce11">
            <text:p>27,956,901.00<text:s/></text:p>
          </table:table-cell>
          <table:table-cell office:value-type="float" office:value="9632161" table:formula="of:=[.C21]-[.D21]" table:style-name="ce8">
            <text:p>9,632,161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1</text:p>
          </table:table-cell>
          <table:table-cell office:value-type="string" table:style-name="ce5">
            <text:p>代扣退撫基金</text:p>
          </table:table-cell>
          <table:table-cell office:value-type="float" office:value="3444139" table:style-name="ce11">
            <text:p>3,444,139.00<text:s/></text:p>
          </table:table-cell>
          <table:table-cell office:value-type="float" office:value="3016487" table:style-name="ce11">
            <text:p>3,016,487.00<text:s/></text:p>
          </table:table-cell>
          <table:table-cell office:value-type="float" office:value="427652" table:formula="of:=[.C22]-[.D22]" table:style-name="ce8">
            <text:p>427,652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2</text:p>
          </table:table-cell>
          <table:table-cell office:value-type="string" table:style-name="ce5">
            <text:p>代扣軍保</text:p>
          </table:table-cell>
          <table:table-cell office:value-type="float" office:value="58157" table:style-name="ce11">
            <text:p>58,157.00<text:s/></text:p>
          </table:table-cell>
          <table:table-cell office:value-type="float" office:value="51129" table:style-name="ce11">
            <text:p>51,129.00<text:s/></text:p>
          </table:table-cell>
          <table:table-cell office:value-type="float" office:value="7028" table:formula="of:=[.C23]-[.D23]" table:style-name="ce9">
            <text:p>7,02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4</text:p>
          </table:table-cell>
          <table:table-cell office:value-type="string" table:style-name="ce5">
            <text:p>聯絡處行政工作費</text:p>
          </table:table-cell>
          <table:table-cell office:value-type="float" office:value="554000" table:style-name="ce11">
            <text:p>554,000.00<text:s/></text:p>
          </table:table-cell>
          <table:table-cell office:value-type="float" office:value="210542" table:style-name="ce11">
            <text:p>210,542.00<text:s/></text:p>
          </table:table-cell>
          <table:table-cell office:value-type="float" office:value="343458" table:formula="of:=[.C24]-[.D24]" table:style-name="ce9">
            <text:p>343,458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6</text:p>
          </table:table-cell>
          <table:table-cell office:value-type="string" table:style-name="ce5">
            <text:p>校外會工作費</text:p>
          </table:table-cell>
          <table:table-cell office:value-type="float" office:value="151000" table:style-name="ce11">
            <text:p>151,000.00<text:s/></text:p>
          </table:table-cell>
          <table:table-cell office:value-type="float" office:value="58900" table:style-name="ce11">
            <text:p>58,900.00<text:s/></text:p>
          </table:table-cell>
          <table:table-cell office:value-type="float" office:value="92100" table:formula="of:=[.C25]-[.D25]" table:style-name="ce9">
            <text:p>92,1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7</text:p>
          </table:table-cell>
          <table:table-cell office:value-type="string" table:style-name="ce5">
            <text:p>維護校園安全</text:p>
          </table:table-cell>
          <table:table-cell office:value-type="float" office:value="210000" table:style-name="ce11">
            <text:p>210,000.00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210000" table:formula="of:=[.C26]-[.D26]" table:style-name="ce9">
            <text:p>210,000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28</text:p>
          </table:table-cell>
          <table:table-cell office:value-type="string" table:style-name="ce5">
            <text:p>防制學生藥物濫用各項計畫經費</text:p>
          </table:table-cell>
          <table:table-cell office:value-type="float" office:value="356644" table:style-name="ce11">
            <text:p>356,644.00<text:s/></text:p>
          </table:table-cell>
          <table:table-cell office:value-type="float" office:value="99830" table:style-name="ce11">
            <text:p>99,830.00<text:s/></text:p>
          </table:table-cell>
          <table:table-cell office:value-type="float" office:value="256814" table:formula="of:=[.C27]-[.D27]" table:style-name="ce9">
            <text:p>256,81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30</text:p>
          </table:table-cell>
          <table:table-cell office:value-type="string" table:style-name="ce5">
            <text:p>全民國防教育經費</text:p>
          </table:table-cell>
          <table:table-cell office:value-type="float" office:value="48000" table:style-name="ce11">
            <text:p>48,000.00<text:s/></text:p>
          </table:table-cell>
          <table:table-cell office:value-type="float" office:value="12096" table:style-name="ce11">
            <text:p>12,096.00<text:s/></text:p>
          </table:table-cell>
          <table:table-cell office:value-type="float" office:value="35904" table:formula="of:=[.C28]-[.D28]" table:style-name="ce9">
            <text:p>35,904<text:s/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10203-1099</text:p>
          </table:table-cell>
          <table:table-cell office:value-type="string" table:style-name="ce5">
            <text:p>其他代收款</text:p>
          </table:table-cell>
          <table:table-cell office:value-type="float" office:value="937638" table:style-name="ce11">
            <text:p>937,638.00<text:s/></text:p>
          </table:table-cell>
          <table:table-cell office:value-type="float" office:value="523734" table:style-name="ce11">
            <text:p>523,734.00<text:s/></text:p>
          </table:table-cell>
          <table:table-cell office:value-type="float" office:value="413904" table:formula="of:=[.C29]-[.D29]" table:style-name="ce9">
            <text:p>413,904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0]-[.D30]" table:style-name="ce9">
            <text:p>0<text:s/>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5"/>
          <table:table-cell table:number-columns-repeated="2" table:style-name="ce11"/>
          <table:table-cell office:value-type="float" office:value="0" table:formula="of:=[.C31]-[.D31]" table:style-name="ce8">
            <text:p>0<text:s/></text:p>
          </table:table-cell>
          <table:table-cell table:number-columns-repeated="16379"/>
        </table:table-row>
        <table:table-row table:style-name="ro3">
          <table:table-cell table:style-name="ce12"/>
          <table:table-cell table:number-columns-repeated="3" table:style-name="ce13"/>
          <table:table-cell table:style-name="ce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">
            <text:p>合計</text:p>
          </table:table-cell>
          <table:covered-table-cell/>
          <table:table-cell office:value-type="float" office:value="57152266" table:formula="of:=SUM([.C5:.C32])" table:style-name="ce14">
            <text:p>57,152,266<text:s/></text:p>
          </table:table-cell>
          <table:table-cell office:value-type="float" office:value="42168531" table:formula="of:=SUM([.D5:.D32])" table:style-name="ce14">
            <text:p>42,168,531<text:s/></text:p>
          </table:table-cell>
          <table:table-cell office:value-type="float" office:value="14983735" table:formula="of:=[.C33]-[.D33]" table:style-name="ce15">
            <text:p>14,983,7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0">
            <text:p>備註：餘款結轉下年度繼續支用</text:p>
          </table:table-cell>
          <table:covered-table-cell/>
          <table:table-cell table:number-columns-repeated="3" table:style-name="ce10"/>
          <table:table-cell table:number-columns-repeated="1637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代收款明細表.$A$1:代收款明細表.$IV$4" table:base-cell-address="代收款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2in" fo:margin-bottom="0.2in" fo:margin-left="0.56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1-29T02:53:09Z</meta:creation-date>
    <dc:date>2021-08-30T08:21:13Z</dc:date>
    <meta:print-date>2021-02-26T07:50:43Z</meta:print-date>
  </office:meta>
</office:document-meta>
</file>