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49">
      <style:table-cell-properties fo:border="thin solid #000000" style:vertical-align="automatic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cell-protect="protected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48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110年01月01日至110年09月30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會計科目</text:p>
          </table:table-cell>
          <table:table-cell office:value-type="string" table:style-name="ce4">
            <text:p>科目名稱</text:p>
          </table:table-cell>
          <table:table-cell office:value-type="string" table:style-name="ce5">
            <text:p>累計收入金額</text:p>
          </table:table-cell>
          <table:table-cell office:value-type="string" table:style-name="ce5">
            <text:p>累計支出金額</text:p>
          </table:table-cell>
          <table:table-cell office:value-type="string" table:style-name="ce6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1</text:p>
          </table:table-cell>
          <table:table-cell office:value-type="string" table:style-name="ce22">
            <text:p>代扣勞保費</text:p>
          </table:table-cell>
          <table:table-cell office:value-type="float" office:value="323285" table:style-name="ce9">
            <text:p>323,285.00<text:s/></text:p>
          </table:table-cell>
          <table:table-cell office:value-type="float" office:value="234901" table:style-name="ce9">
            <text:p>234,901.00<text:s/></text:p>
          </table:table-cell>
          <table:table-cell office:value-type="float" office:value="88384" table:formula="of:=[.C5]-[.D5]" table:style-name="ce10">
            <text:p>88,38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2</text:p>
          </table:table-cell>
          <table:table-cell office:value-type="string" table:style-name="ce22">
            <text:p>代扣健保費</text:p>
          </table:table-cell>
          <table:table-cell office:value-type="float" office:value="2441280" table:style-name="ce9">
            <text:p>2,441,280.00<text:s/></text:p>
          </table:table-cell>
          <table:table-cell office:value-type="float" office:value="1733176" table:style-name="ce9">
            <text:p>1,733,176.00<text:s/></text:p>
          </table:table-cell>
          <table:table-cell office:value-type="float" office:value="708104" table:formula="of:=[.C6]-[.D6]" table:style-name="ce10">
            <text:p>708,10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3</text:p>
          </table:table-cell>
          <table:table-cell office:value-type="string" table:style-name="ce22">
            <text:p>代扣勞退基金</text:p>
          </table:table-cell>
          <table:table-cell office:value-type="float" office:value="37648" table:style-name="ce9">
            <text:p>37,648.00<text:s/></text:p>
          </table:table-cell>
          <table:table-cell office:value-type="float" office:value="27118" table:style-name="ce9">
            <text:p>27,118.00<text:s/></text:p>
          </table:table-cell>
          <table:table-cell office:value-type="float" office:value="10530" table:formula="of:=[.C7]-[.D7]" table:style-name="ce10">
            <text:p>10,53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4</text:p>
          </table:table-cell>
          <table:table-cell office:value-type="string" table:style-name="ce22">
            <text:p>代扣公保費</text:p>
          </table:table-cell>
          <table:table-cell office:value-type="float" office:value="1392921" table:style-name="ce9">
            <text:p>1,392,921.00<text:s/></text:p>
          </table:table-cell>
          <table:table-cell office:value-type="float" office:value="1225504" table:style-name="ce9">
            <text:p>1,225,504.00<text:s/></text:p>
          </table:table-cell>
          <table:table-cell office:value-type="float" office:value="167417" table:formula="of:=[.C8]-[.D8]" table:style-name="ce10">
            <text:p>167,417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5</text:p>
          </table:table-cell>
          <table:table-cell office:value-type="string" table:style-name="ce22">
            <text:p>冷氣儲值卡費</text:p>
          </table:table-cell>
          <table:table-cell office:value-type="float" office:value="99100" table:style-name="ce9">
            <text:p>99,100.00<text:s/></text:p>
          </table:table-cell>
          <table:table-cell office:value-type="float" office:value="22000" table:style-name="ce9">
            <text:p>22,000.00<text:s/></text:p>
          </table:table-cell>
          <table:table-cell office:value-type="float" office:value="77100" table:formula="of:=[.C9]-[.D9]" table:style-name="ce10">
            <text:p>77,1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6</text:p>
          </table:table-cell>
          <table:table-cell office:value-type="string" table:style-name="ce22">
            <text:p>伙食費</text:p>
          </table:table-cell>
          <table:table-cell office:value-type="float" office:value="227123" table:style-name="ce9">
            <text:p>227,123.00<text:s/></text:p>
          </table:table-cell>
          <table:table-cell office:value-type="float" office:value="227113" table:style-name="ce9">
            <text:p>227,113.00<text:s/></text:p>
          </table:table-cell>
          <table:table-cell office:value-type="float" office:value="10" table:formula="of:=[.C10]-[.D10]" table:style-name="ce10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8</text:p>
          </table:table-cell>
          <table:table-cell office:value-type="string" table:style-name="ce22">
            <text:p>學生平安保險費</text:p>
          </table:table-cell>
          <table:table-cell office:value-type="float" office:value="413000" table:style-name="ce9">
            <text:p>413,000.00<text:s/></text:p>
          </table:table-cell>
          <table:table-cell office:value-type="float" office:value="210700" table:style-name="ce9">
            <text:p>210,700.00<text:s/></text:p>
          </table:table-cell>
          <table:table-cell office:value-type="float" office:value="202300" table:formula="of:=[.C11]-[.D11]" table:style-name="ce10">
            <text:p>202,3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09</text:p>
          </table:table-cell>
          <table:table-cell office:value-type="string" table:style-name="ce22">
            <text:p>學生急難濟助金</text:p>
          </table:table-cell>
          <table:table-cell office:value-type="float" office:value="100000" table:style-name="ce9">
            <text:p>100,00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00000" table:formula="of:=[.C12]-[.D12]" table:style-name="ce10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0</text:p>
          </table:table-cell>
          <table:table-cell office:value-type="string" table:style-name="ce22">
            <text:p>模擬考試閱卷費</text:p>
          </table:table-cell>
          <table:table-cell office:value-type="float" office:value="320840" table:style-name="ce9">
            <text:p>320,840.00<text:s/></text:p>
          </table:table-cell>
          <table:table-cell office:value-type="float" office:value="125500" table:style-name="ce9">
            <text:p>125,500.00<text:s/></text:p>
          </table:table-cell>
          <table:table-cell office:value-type="float" office:value="195340" table:formula="of:=[.C13]-[.D13]" table:style-name="ce10">
            <text:p>195,3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1</text:p>
          </table:table-cell>
          <table:table-cell office:value-type="string" table:style-name="ce22">
            <text:p>獎助學金</text:p>
          </table:table-cell>
          <table:table-cell office:value-type="float" office:value="1062950" table:style-name="ce9">
            <text:p>1,062,950.00<text:s/></text:p>
          </table:table-cell>
          <table:table-cell office:value-type="float" office:value="1022150" table:style-name="ce9">
            <text:p>1,022,150.00<text:s/></text:p>
          </table:table-cell>
          <table:table-cell office:value-type="float" office:value="40800" table:formula="of:=[.C14]-[.D14]" table:style-name="ce10">
            <text:p>40,8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2</text:p>
          </table:table-cell>
          <table:table-cell office:value-type="string" table:style-name="ce22">
            <text:p>畢業紀念冊款</text:p>
          </table:table-cell>
          <table:table-cell office:value-type="float" office:value="91180" table:style-name="ce9">
            <text:p>91,180.00<text:s/></text:p>
          </table:table-cell>
          <table:table-cell office:value-type="float" office:value="91180" table:style-name="ce9">
            <text:p>91,180.00<text:s/></text:p>
          </table:table-cell>
          <table:table-cell office:value-type="float" office:value="0" table:formula="of:=[.C15]-[.D15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3</text:p>
          </table:table-cell>
          <table:table-cell office:value-type="string" table:style-name="ce22">
            <text:p>學生冷氣使用費</text:p>
          </table:table-cell>
          <table:table-cell office:value-type="float" office:value="2594363" table:style-name="ce9">
            <text:p>2,594,363.00<text:s/></text:p>
          </table:table-cell>
          <table:table-cell office:value-type="float" office:value="35432" table:style-name="ce9">
            <text:p>35,432.00<text:s/></text:p>
          </table:table-cell>
          <table:table-cell office:value-type="float" office:value="2558931" table:formula="of:=[.C16]-[.D16]" table:style-name="ce10">
            <text:p>2,558,931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4</text:p>
          </table:table-cell>
          <table:table-cell office:value-type="string" table:style-name="ce22">
            <text:p>家長會費</text:p>
          </table:table-cell>
          <table:table-cell office:value-type="float" office:value="230500" table:style-name="ce9">
            <text:p>230,500.00<text:s/></text:p>
          </table:table-cell>
          <table:table-cell office:value-type="float" office:value="116200" table:style-name="ce9">
            <text:p>116,200.00<text:s/></text:p>
          </table:table-cell>
          <table:table-cell office:value-type="float" office:value="114300" table:formula="of:=[.C17]-[.D17]" table:style-name="ce10">
            <text:p>114,3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5</text:p>
          </table:table-cell>
          <table:table-cell office:value-type="string" table:style-name="ce22">
            <text:p>學生健檢費</text:p>
          </table:table-cell>
          <table:table-cell office:value-type="float" office:value="135905" table:style-name="ce9">
            <text:p>135,905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135905" table:formula="of:=[.C18]-[.D18]" table:style-name="ce10">
            <text:p>135,905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6</text:p>
          </table:table-cell>
          <table:table-cell office:value-type="string" table:style-name="ce22">
            <text:p>午餐費</text:p>
          </table:table-cell>
          <table:table-cell office:value-type="float" office:value="8364548" table:style-name="ce9">
            <text:p>8,364,548.00<text:s/></text:p>
          </table:table-cell>
          <table:table-cell office:value-type="float" office:value="4431548" table:style-name="ce9">
            <text:p>4,431,548.00<text:s/></text:p>
          </table:table-cell>
          <table:table-cell office:value-type="float" office:value="3933000" table:formula="of:=[.C19]-[.D19]" table:style-name="ce10">
            <text:p>3,933,0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7</text:p>
          </table:table-cell>
          <table:table-cell office:value-type="string" table:style-name="ce22">
            <text:p>書籍費</text:p>
          </table:table-cell>
          <table:table-cell office:value-type="float" office:value="5606094" table:style-name="ce9">
            <text:p>5,606,094.00<text:s/></text:p>
          </table:table-cell>
          <table:table-cell office:value-type="float" office:value="1639002" table:style-name="ce9">
            <text:p>1,639,002.00<text:s/></text:p>
          </table:table-cell>
          <table:table-cell office:value-type="float" office:value="3967092" table:formula="of:=[.C20]-[.D20]" table:style-name="ce10">
            <text:p>3,967,092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18</text:p>
          </table:table-cell>
          <table:table-cell office:value-type="string" table:style-name="ce22">
            <text:p>代扣二代健保費-雇主負擔</text:p>
          </table:table-cell>
          <table:table-cell office:value-type="float" office:value="16240" table:style-name="ce9">
            <text:p>16,240.00<text:s/></text:p>
          </table:table-cell>
          <table:table-cell office:value-type="float" office:value="14547" table:style-name="ce9">
            <text:p>14,547.00<text:s/></text:p>
          </table:table-cell>
          <table:table-cell office:value-type="float" office:value="1693" table:formula="of:=[.C21]-[.D21]" table:style-name="ce10">
            <text:p>1,693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0</text:p>
          </table:table-cell>
          <table:table-cell office:value-type="string" table:style-name="ce22">
            <text:p>退撫經費</text:p>
          </table:table-cell>
          <table:table-cell office:value-type="float" office:value="37589062" table:style-name="ce9">
            <text:p>37,589,062.00<text:s/></text:p>
          </table:table-cell>
          <table:table-cell office:value-type="float" office:value="34003612" table:style-name="ce9">
            <text:p>34,003,612.00<text:s/></text:p>
          </table:table-cell>
          <table:table-cell office:value-type="float" office:value="3585450" table:formula="of:=[.C22]-[.D22]" table:style-name="ce10">
            <text:p>3,585,45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1</text:p>
          </table:table-cell>
          <table:table-cell office:value-type="string" table:style-name="ce22">
            <text:p>代扣退撫基金</text:p>
          </table:table-cell>
          <table:table-cell office:value-type="float" office:value="4296469" table:style-name="ce9">
            <text:p>4,296,469.00<text:s/></text:p>
          </table:table-cell>
          <table:table-cell office:value-type="float" office:value="3868535" table:style-name="ce9">
            <text:p>3,868,535.00<text:s/></text:p>
          </table:table-cell>
          <table:table-cell office:value-type="float" office:value="427934" table:formula="of:=[.C23]-[.D23]" table:style-name="ce11">
            <text:p>427,93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2</text:p>
          </table:table-cell>
          <table:table-cell office:value-type="string" table:style-name="ce22">
            <text:p>代扣軍保</text:p>
          </table:table-cell>
          <table:table-cell office:value-type="float" office:value="72213" table:style-name="ce9">
            <text:p>72,213.00<text:s/></text:p>
          </table:table-cell>
          <table:table-cell office:value-type="float" office:value="65185" table:style-name="ce9">
            <text:p>65,185.00<text:s/></text:p>
          </table:table-cell>
          <table:table-cell office:value-type="float" office:value="7028" table:formula="of:=[.C24]-[.D24]" table:style-name="ce11">
            <text:p>7,028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4</text:p>
          </table:table-cell>
          <table:table-cell office:value-type="string" table:style-name="ce22">
            <text:p>聯絡處行政工作費</text:p>
          </table:table-cell>
          <table:table-cell office:value-type="float" office:value="554000" table:style-name="ce9">
            <text:p>554,000.00<text:s/></text:p>
          </table:table-cell>
          <table:table-cell office:value-type="float" office:value="315780" table:style-name="ce9">
            <text:p>315,780.00<text:s/></text:p>
          </table:table-cell>
          <table:table-cell office:value-type="float" office:value="238220" table:formula="of:=[.C25]-[.D25]" table:style-name="ce11">
            <text:p>238,22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6</text:p>
          </table:table-cell>
          <table:table-cell office:value-type="string" table:style-name="ce22">
            <text:p>校外會工作費</text:p>
          </table:table-cell>
          <table:table-cell office:value-type="float" office:value="151000" table:style-name="ce9">
            <text:p>151,000.00<text:s/></text:p>
          </table:table-cell>
          <table:table-cell office:value-type="float" office:value="79600" table:style-name="ce9">
            <text:p>79,600.00<text:s/></text:p>
          </table:table-cell>
          <table:table-cell office:value-type="float" office:value="71400" table:formula="of:=[.C26]-[.D26]" table:style-name="ce11">
            <text:p>71,4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7</text:p>
          </table:table-cell>
          <table:table-cell office:value-type="string" table:style-name="ce22">
            <text:p>維護校園安全</text:p>
          </table:table-cell>
          <table:table-cell office:value-type="float" office:value="210000" table:style-name="ce9">
            <text:p>210,000.00<text:s/></text:p>
          </table:table-cell>
          <table:table-cell office:value-type="float" office:value="21800" table:style-name="ce9">
            <text:p>21,800.00<text:s/></text:p>
          </table:table-cell>
          <table:table-cell office:value-type="float" office:value="188200" table:formula="of:=[.C27]-[.D27]" table:style-name="ce11">
            <text:p>188,20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28</text:p>
          </table:table-cell>
          <table:table-cell office:value-type="string" table:style-name="ce22">
            <text:p>防制學生藥物濫用各項計畫經費</text:p>
          </table:table-cell>
          <table:table-cell office:value-type="float" office:value="406800" table:style-name="ce9">
            <text:p>406,800.00<text:s/></text:p>
          </table:table-cell>
          <table:table-cell office:value-type="float" office:value="129016" table:style-name="ce9">
            <text:p>129,016.00<text:s/></text:p>
          </table:table-cell>
          <table:table-cell office:value-type="float" office:value="277784" table:formula="of:=[.C28]-[.D28]" table:style-name="ce11">
            <text:p>277,784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210203-1030</text:p>
          </table:table-cell>
          <table:table-cell office:value-type="string" table:style-name="ce22">
            <text:p>全民國防教育經費</text:p>
          </table:table-cell>
          <table:table-cell office:value-type="float" office:value="48000" table:style-name="ce9">
            <text:p>48,000.00<text:s/></text:p>
          </table:table-cell>
          <table:table-cell office:value-type="float" office:value="12913" table:style-name="ce9">
            <text:p>12,913.00<text:s/></text:p>
          </table:table-cell>
          <table:table-cell office:value-type="float" office:value="35087" table:formula="of:=[.C29]-[.D29]" table:style-name="ce11">
            <text:p>35,087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210203-1099</text:p>
          </table:table-cell>
          <table:table-cell office:value-type="string" table:style-name="ce24">
            <text:p>其他代收款</text:p>
          </table:table-cell>
          <table:table-cell office:value-type="float" office:value="1650686" table:style-name="ce9">
            <text:p>1,650,686.00<text:s/></text:p>
          </table:table-cell>
          <table:table-cell office:value-type="float" office:value="1152229" table:style-name="ce9">
            <text:p>1,152,229.00<text:s/></text:p>
          </table:table-cell>
          <table:table-cell office:value-type="float" office:value="498457" table:formula="of:=[.C30]-[.D30]" table:style-name="ce11">
            <text:p>498,457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C31]-[.D31]" table:style-name="ce10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合計</text:p>
          </table:table-cell>
          <table:covered-table-cell/>
          <table:table-cell office:value-type="float" office:value="68435207" table:formula="of:=SUM([.C5:.C32])" table:style-name="ce14">
            <text:p>68,435,207<text:s/></text:p>
          </table:table-cell>
          <table:table-cell office:value-type="float" office:value="50804741" table:formula="of:=SUM([.D5:.D32])" table:style-name="ce14">
            <text:p>50,804,741<text:s/></text:p>
          </table:table-cell>
          <table:table-cell office:value-type="float" office:value="17630466" table:formula="of:=[.C33]-[.D33]" table:style-name="ce15">
            <text:p>17,630,466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6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9-29T07:38:08Z</dc:date>
    <meta:print-date>2021-08-30T08:12:10Z</meta:print-date>
  </office:meta>
</office:document-meta>
</file>