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4" style:family="table-cell" style:parent-style-name="Default" style:data-style-name="N48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110年01月01日至110年11月30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會計科目</text:p>
          </table:table-cell>
          <table:table-cell office:value-type="string" table:style-name="ce4">
            <text:p>科目名稱</text:p>
          </table:table-cell>
          <table:table-cell office:value-type="string" table:style-name="ce5">
            <text:p>累計收入金額</text:p>
          </table:table-cell>
          <table:table-cell office:value-type="string" table:style-name="ce5">
            <text:p>累計支出金額</text:p>
          </table:table-cell>
          <table:table-cell office:value-type="string" table:style-name="ce6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01</text:p>
          </table:table-cell>
          <table:table-cell office:value-type="string" table:style-name="ce20">
            <text:p>代扣勞保費</text:p>
          </table:table-cell>
          <table:table-cell office:value-type="float" office:value="397585" table:style-name="ce7">
            <text:p>397,585.00<text:s/></text:p>
          </table:table-cell>
          <table:table-cell office:value-type="float" office:value="304974" table:style-name="ce7">
            <text:p>304,974.00<text:s/></text:p>
          </table:table-cell>
          <table:table-cell office:value-type="float" office:value="92611" table:formula="of:=[.C5]-[.D5]" table:style-name="ce8">
            <text:p>92,611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02</text:p>
          </table:table-cell>
          <table:table-cell office:value-type="string" table:style-name="ce20">
            <text:p>代扣健保費</text:p>
          </table:table-cell>
          <table:table-cell office:value-type="float" office:value="2951335" table:style-name="ce7">
            <text:p>2,951,335.00<text:s/></text:p>
          </table:table-cell>
          <table:table-cell office:value-type="float" office:value="2227629" table:style-name="ce7">
            <text:p>2,227,629.00<text:s/></text:p>
          </table:table-cell>
          <table:table-cell office:value-type="float" office:value="723706" table:formula="of:=[.C6]-[.D6]" table:style-name="ce8">
            <text:p>723,706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03</text:p>
          </table:table-cell>
          <table:table-cell office:value-type="string" table:style-name="ce20">
            <text:p>代扣勞退基金</text:p>
          </table:table-cell>
          <table:table-cell office:value-type="float" office:value="49996" table:style-name="ce7">
            <text:p>49,996.00<text:s/></text:p>
          </table:table-cell>
          <table:table-cell office:value-type="float" office:value="39466" table:style-name="ce7">
            <text:p>39,466.00<text:s/></text:p>
          </table:table-cell>
          <table:table-cell office:value-type="float" office:value="10530" table:formula="of:=[.C7]-[.D7]" table:style-name="ce8">
            <text:p>10,53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04</text:p>
          </table:table-cell>
          <table:table-cell office:value-type="string" table:style-name="ce20">
            <text:p>代扣公保費</text:p>
          </table:table-cell>
          <table:table-cell office:value-type="float" office:value="1659233" table:style-name="ce7">
            <text:p>1,659,233.00<text:s/></text:p>
          </table:table-cell>
          <table:table-cell office:value-type="float" office:value="1497964" table:style-name="ce7">
            <text:p>1,497,964.00<text:s/></text:p>
          </table:table-cell>
          <table:table-cell office:value-type="float" office:value="161269" table:formula="of:=[.C8]-[.D8]" table:style-name="ce8">
            <text:p>161,269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05</text:p>
          </table:table-cell>
          <table:table-cell office:value-type="string" table:style-name="ce20">
            <text:p>冷氣儲值卡費</text:p>
          </table:table-cell>
          <table:table-cell office:value-type="float" office:value="150300" table:style-name="ce7">
            <text:p>150,300.00<text:s/></text:p>
          </table:table-cell>
          <table:table-cell office:value-type="float" office:value="54899" table:style-name="ce7">
            <text:p>54,899.00<text:s/></text:p>
          </table:table-cell>
          <table:table-cell office:value-type="float" office:value="95401" table:formula="of:=[.C9]-[.D9]" table:style-name="ce8">
            <text:p>95,401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06</text:p>
          </table:table-cell>
          <table:table-cell office:value-type="string" table:style-name="ce20">
            <text:p>伙食費</text:p>
          </table:table-cell>
          <table:table-cell office:value-type="float" office:value="285623" table:style-name="ce7">
            <text:p>285,623.00<text:s/></text:p>
          </table:table-cell>
          <table:table-cell office:value-type="float" office:value="227113" table:style-name="ce7">
            <text:p>227,113.00<text:s/></text:p>
          </table:table-cell>
          <table:table-cell office:value-type="float" office:value="58510" table:formula="of:=[.C10]-[.D10]" table:style-name="ce8">
            <text:p>58,51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08</text:p>
          </table:table-cell>
          <table:table-cell office:value-type="string" table:style-name="ce20">
            <text:p>學生平安保險費</text:p>
          </table:table-cell>
          <table:table-cell office:value-type="float" office:value="413875" table:style-name="ce7">
            <text:p>413,875.00<text:s/></text:p>
          </table:table-cell>
          <table:table-cell office:value-type="float" office:value="413875" table:style-name="ce7">
            <text:p>413,875.00<text:s/></text:p>
          </table:table-cell>
          <table:table-cell office:value-type="float" office:value="0" table:formula="of:=[.C11]-[.D11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09</text:p>
          </table:table-cell>
          <table:table-cell office:value-type="string" table:style-name="ce20">
            <text:p>學生急難濟助金</text:p>
          </table:table-cell>
          <table:table-cell office:value-type="float" office:value="100000" table:style-name="ce7">
            <text:p>100,000.00<text:s/></text:p>
          </table:table-cell>
          <table:table-cell office:value-type="float" office:value="100000" table:style-name="ce7">
            <text:p>100,000.00<text:s/></text:p>
          </table:table-cell>
          <table:table-cell office:value-type="float" office:value="0" table:formula="of:=[.C12]-[.D12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0</text:p>
          </table:table-cell>
          <table:table-cell office:value-type="string" table:style-name="ce20">
            <text:p>模擬考試閱卷費</text:p>
          </table:table-cell>
          <table:table-cell office:value-type="float" office:value="329090" table:style-name="ce7">
            <text:p>329,090.00<text:s/></text:p>
          </table:table-cell>
          <table:table-cell office:value-type="float" office:value="147810" table:style-name="ce7">
            <text:p>147,810.00<text:s/></text:p>
          </table:table-cell>
          <table:table-cell office:value-type="float" office:value="181280" table:formula="of:=[.C13]-[.D13]" table:style-name="ce8">
            <text:p>181,28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1</text:p>
          </table:table-cell>
          <table:table-cell office:value-type="string" table:style-name="ce20">
            <text:p>獎助學金</text:p>
          </table:table-cell>
          <table:table-cell office:value-type="float" office:value="1673750" table:style-name="ce7">
            <text:p>1,673,750.00<text:s/></text:p>
          </table:table-cell>
          <table:table-cell office:value-type="float" office:value="1448750" table:style-name="ce7">
            <text:p>1,448,750.00<text:s/></text:p>
          </table:table-cell>
          <table:table-cell office:value-type="float" office:value="225000" table:formula="of:=[.C14]-[.D14]" table:style-name="ce8">
            <text:p>225,00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2</text:p>
          </table:table-cell>
          <table:table-cell office:value-type="string" table:style-name="ce20">
            <text:p>畢業紀念冊款</text:p>
          </table:table-cell>
          <table:table-cell office:value-type="float" office:value="91180" table:style-name="ce7">
            <text:p>91,180.00<text:s/></text:p>
          </table:table-cell>
          <table:table-cell office:value-type="float" office:value="91180" table:style-name="ce7">
            <text:p>91,18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3</text:p>
          </table:table-cell>
          <table:table-cell office:value-type="string" table:style-name="ce20">
            <text:p>學生冷氣使用費</text:p>
          </table:table-cell>
          <table:table-cell office:value-type="float" office:value="2751963" table:style-name="ce7">
            <text:p>2,751,963.00<text:s/></text:p>
          </table:table-cell>
          <table:table-cell office:value-type="float" office:value="226432" table:style-name="ce7">
            <text:p>226,432.00<text:s/></text:p>
          </table:table-cell>
          <table:table-cell office:value-type="float" office:value="2525531" table:formula="of:=[.C16]-[.D16]" table:style-name="ce8">
            <text:p>2,525,531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4</text:p>
          </table:table-cell>
          <table:table-cell office:value-type="string" table:style-name="ce20">
            <text:p>家長會費</text:p>
          </table:table-cell>
          <table:table-cell office:value-type="float" office:value="231000" table:style-name="ce7">
            <text:p>231,000.00<text:s/></text:p>
          </table:table-cell>
          <table:table-cell office:value-type="float" office:value="231000" table:style-name="ce7">
            <text:p>231,000.00<text:s/></text:p>
          </table:table-cell>
          <table:table-cell office:value-type="float" office:value="0" table:formula="of:=[.C17]-[.D17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5</text:p>
          </table:table-cell>
          <table:table-cell office:value-type="string" table:style-name="ce20">
            <text:p>學生健檢費</text:p>
          </table:table-cell>
          <table:table-cell office:value-type="float" office:value="142065" table:style-name="ce7">
            <text:p>142,065.00<text:s/></text:p>
          </table:table-cell>
          <table:table-cell office:value-type="float" office:value="3750" table:style-name="ce7">
            <text:p>3,750.00<text:s/></text:p>
          </table:table-cell>
          <table:table-cell office:value-type="float" office:value="138315" table:formula="of:=[.C18]-[.D18]" table:style-name="ce8">
            <text:p>138,315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6</text:p>
          </table:table-cell>
          <table:table-cell office:value-type="string" table:style-name="ce20">
            <text:p>午餐費</text:p>
          </table:table-cell>
          <table:table-cell office:value-type="float" office:value="8398450" table:style-name="ce7">
            <text:p>8,398,450.00<text:s/></text:p>
          </table:table-cell>
          <table:table-cell office:value-type="float" office:value="8398450" table:style-name="ce7">
            <text:p>8,398,450.00<text:s/></text:p>
          </table:table-cell>
          <table:table-cell office:value-type="float" office:value="0" table:formula="of:=[.C19]-[.D1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7</text:p>
          </table:table-cell>
          <table:table-cell office:value-type="string" table:style-name="ce20">
            <text:p>書籍費</text:p>
          </table:table-cell>
          <table:table-cell office:value-type="float" office:value="5606094" table:style-name="ce7">
            <text:p>5,606,094.00<text:s/></text:p>
          </table:table-cell>
          <table:table-cell office:value-type="float" office:value="5606094" table:style-name="ce7">
            <text:p>5,606,094.00<text:s/></text:p>
          </table:table-cell>
          <table:table-cell office:value-type="float" office:value="0" table:formula="of:=[.C20]-[.D20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18</text:p>
          </table:table-cell>
          <table:table-cell office:value-type="string" table:style-name="ce20">
            <text:p>代扣二代健保費-雇主負擔</text:p>
          </table:table-cell>
          <table:table-cell office:value-type="float" office:value="22247" table:style-name="ce7">
            <text:p>22,247.00<text:s/></text:p>
          </table:table-cell>
          <table:table-cell office:value-type="float" office:value="14547" table:style-name="ce7">
            <text:p>14,547.00<text:s/></text:p>
          </table:table-cell>
          <table:table-cell office:value-type="float" office:value="7700" table:formula="of:=[.C21]-[.D21]" table:style-name="ce8">
            <text:p>7,70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20</text:p>
          </table:table-cell>
          <table:table-cell office:value-type="string" table:style-name="ce20">
            <text:p>退撫經費</text:p>
          </table:table-cell>
          <table:table-cell office:value-type="float" office:value="39912253" table:style-name="ce7">
            <text:p>39,912,253.00<text:s/></text:p>
          </table:table-cell>
          <table:table-cell office:value-type="float" office:value="37000541" table:style-name="ce7">
            <text:p>37,000,541.00<text:s/></text:p>
          </table:table-cell>
          <table:table-cell office:value-type="float" office:value="2911712" table:formula="of:=[.C22]-[.D22]" table:style-name="ce8">
            <text:p>2,911,712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21</text:p>
          </table:table-cell>
          <table:table-cell office:value-type="string" table:style-name="ce20">
            <text:p>代扣退撫基金</text:p>
          </table:table-cell>
          <table:table-cell office:value-type="float" office:value="5186752" table:style-name="ce7">
            <text:p>5,186,752.00<text:s/></text:p>
          </table:table-cell>
          <table:table-cell office:value-type="float" office:value="4749055" table:style-name="ce7">
            <text:p>4,749,055.00<text:s/></text:p>
          </table:table-cell>
          <table:table-cell office:value-type="float" office:value="437697" table:formula="of:=[.C23]-[.D23]" table:style-name="ce9">
            <text:p>437,697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22</text:p>
          </table:table-cell>
          <table:table-cell office:value-type="string" table:style-name="ce20">
            <text:p>代扣軍保</text:p>
          </table:table-cell>
          <table:table-cell office:value-type="float" office:value="86305" table:style-name="ce7">
            <text:p>86,305.00<text:s/></text:p>
          </table:table-cell>
          <table:table-cell office:value-type="float" office:value="79241" table:style-name="ce7">
            <text:p>79,241.00<text:s/></text:p>
          </table:table-cell>
          <table:table-cell office:value-type="float" office:value="7064" table:formula="of:=[.C24]-[.D24]" table:style-name="ce9">
            <text:p>7,064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24</text:p>
          </table:table-cell>
          <table:table-cell office:value-type="string" table:style-name="ce20">
            <text:p>聯絡處行政工作費</text:p>
          </table:table-cell>
          <table:table-cell office:value-type="float" office:value="566000" table:style-name="ce7">
            <text:p>566,000.00<text:s/></text:p>
          </table:table-cell>
          <table:table-cell office:value-type="float" office:value="479893" table:style-name="ce7">
            <text:p>479,893.00<text:s/></text:p>
          </table:table-cell>
          <table:table-cell office:value-type="float" office:value="86107" table:formula="of:=[.C25]-[.D25]" table:style-name="ce9">
            <text:p>86,107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26</text:p>
          </table:table-cell>
          <table:table-cell office:value-type="string" table:style-name="ce20">
            <text:p>校外會工作費</text:p>
          </table:table-cell>
          <table:table-cell office:value-type="float" office:value="151000" table:style-name="ce7">
            <text:p>151,000.00<text:s/></text:p>
          </table:table-cell>
          <table:table-cell office:value-type="float" office:value="99850" table:style-name="ce7">
            <text:p>99,850.00<text:s/></text:p>
          </table:table-cell>
          <table:table-cell office:value-type="float" office:value="51150" table:formula="of:=[.C26]-[.D26]" table:style-name="ce9">
            <text:p>51,15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27</text:p>
          </table:table-cell>
          <table:table-cell office:value-type="string" table:style-name="ce20">
            <text:p>維護校園安全</text:p>
          </table:table-cell>
          <table:table-cell office:value-type="float" office:value="210000" table:style-name="ce7">
            <text:p>210,000.00<text:s/></text:p>
          </table:table-cell>
          <table:table-cell office:value-type="float" office:value="162927" table:style-name="ce7">
            <text:p>162,927.00<text:s/></text:p>
          </table:table-cell>
          <table:table-cell office:value-type="float" office:value="47073" table:formula="of:=[.C27]-[.D27]" table:style-name="ce9">
            <text:p>47,073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28</text:p>
          </table:table-cell>
          <table:table-cell office:value-type="string" table:style-name="ce20">
            <text:p>防制學生藥物濫用各項計畫經費</text:p>
          </table:table-cell>
          <table:table-cell office:value-type="float" office:value="406800" table:style-name="ce7">
            <text:p>406,800.00<text:s/></text:p>
          </table:table-cell>
          <table:table-cell office:value-type="float" office:value="289284" table:style-name="ce7">
            <text:p>289,284.00<text:s/></text:p>
          </table:table-cell>
          <table:table-cell office:value-type="float" office:value="117516" table:formula="of:=[.C28]-[.D28]" table:style-name="ce9">
            <text:p>117,516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10203-1030</text:p>
          </table:table-cell>
          <table:table-cell office:value-type="string" table:style-name="ce20">
            <text:p>全民國防教育經費</text:p>
          </table:table-cell>
          <table:table-cell office:value-type="float" office:value="48000" table:style-name="ce7">
            <text:p>48,000.00<text:s/></text:p>
          </table:table-cell>
          <table:table-cell office:value-type="float" office:value="16500" table:style-name="ce7">
            <text:p>16,500.00<text:s/></text:p>
          </table:table-cell>
          <table:table-cell office:value-type="float" office:value="31500" table:formula="of:=[.C29]-[.D29]" table:style-name="ce9">
            <text:p>31,5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41</text:p>
          </table:table-cell>
          <table:table-cell office:value-type="string" table:style-name="ce22">
            <text:p>學生校外教學</text:p>
          </table:table-cell>
          <table:table-cell office:value-type="float" office:value="252200" table:style-name="ce7">
            <text:p>252,20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252200" table:formula="of:=[.C30]-[.D30]" table:style-name="ce8">
            <text:p>252,200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210203-1099</text:p>
          </table:table-cell>
          <table:table-cell office:value-type="string" table:style-name="ce24">
            <text:p>其他代收款</text:p>
          </table:table-cell>
          <table:table-cell office:value-type="float" office:value="1724181" table:style-name="ce7">
            <text:p>1,724,181.00<text:s/></text:p>
          </table:table-cell>
          <table:table-cell office:value-type="float" office:value="1468649" table:style-name="ce7">
            <text:p>1,468,649.00<text:s/></text:p>
          </table:table-cell>
          <table:table-cell office:value-type="float" office:value="255532" table:formula="of:=[.C31]-[.D31]" table:style-name="ce8">
            <text:p>255,532<text:s/>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11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73797277" table:formula="of:=SUM([.C5:.C32])" table:style-name="ce12">
            <text:p>73,797,277<text:s/></text:p>
          </table:table-cell>
          <table:table-cell office:value-type="float" office:value="65379873" table:formula="of:=SUM([.D5:.D32])" table:style-name="ce12">
            <text:p>65,379,873<text:s/></text:p>
          </table:table-cell>
          <table:table-cell office:value-type="float" office:value="8417404" table:formula="of:=[.C33]-[.D33]" table:style-name="ce13">
            <text:p>8,417,40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備註：餘款結轉下年度繼續支用</text:p>
          </table:table-cell>
          <table:covered-table-cell/>
          <table:table-cell table:number-columns-repeated="3" table:style-name="ce14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11-29T10:28:11Z</dc:date>
    <meta:print-date>2021-08-30T08:12:10Z</meta:print-date>
  </office:meta>
</office:document-meta>
</file>