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cell-protect="protected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5" style:family="table-cell" style:parent-style-name="Default" style:data-style-name="N48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50">
      <style:table-cell-properties fo:border="thin solid #000000" style:vertical-align="automatic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110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110年01月01日至110年12月31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會計科目</text:p>
          </table:table-cell>
          <table:table-cell office:value-type="string" table:style-name="ce4">
            <text:p>科目名稱</text:p>
          </table:table-cell>
          <table:table-cell office:value-type="string" table:style-name="ce5">
            <text:p>累計收入金額</text:p>
          </table:table-cell>
          <table:table-cell office:value-type="string" table:style-name="ce5">
            <text:p>累計支出金額</text:p>
          </table:table-cell>
          <table:table-cell office:value-type="string" table:style-name="ce6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01</text:p>
          </table:table-cell>
          <table:table-cell office:value-type="string" table:style-name="ce8">
            <text:p>代扣勞保費</text:p>
          </table:table-cell>
          <table:table-cell office:value-type="float" office:value="421291" table:style-name="ce20">
            <text:p>421,291.00<text:s/></text:p>
          </table:table-cell>
          <table:table-cell office:value-type="float" office:value="421291" table:style-name="ce20">
            <text:p>421,291.00<text:s/></text:p>
          </table:table-cell>
          <table:table-cell office:value-type="float" office:value="0" table:formula="of:=[.C5]-[.D5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02</text:p>
          </table:table-cell>
          <table:table-cell office:value-type="string" table:style-name="ce8">
            <text:p>代扣健保費</text:p>
          </table:table-cell>
          <table:table-cell office:value-type="float" office:value="2980317" table:style-name="ce20">
            <text:p>2,980,317.00<text:s/></text:p>
          </table:table-cell>
          <table:table-cell office:value-type="float" office:value="2980317" table:style-name="ce20">
            <text:p>2,980,317.00<text:s/></text:p>
          </table:table-cell>
          <table:table-cell office:value-type="float" office:value="0" table:formula="of:=[.C6]-[.D6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03</text:p>
          </table:table-cell>
          <table:table-cell office:value-type="string" table:style-name="ce8">
            <text:p>代扣勞退基金</text:p>
          </table:table-cell>
          <table:table-cell office:value-type="float" office:value="53992" table:style-name="ce20">
            <text:p>53,992.00<text:s/></text:p>
          </table:table-cell>
          <table:table-cell office:value-type="float" office:value="53992" table:style-name="ce20">
            <text:p>53,992.00<text:s/></text:p>
          </table:table-cell>
          <table:table-cell office:value-type="float" office:value="0" table:formula="of:=[.C7]-[.D7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04</text:p>
          </table:table-cell>
          <table:table-cell office:value-type="string" table:style-name="ce8">
            <text:p>代扣公保費</text:p>
          </table:table-cell>
          <table:table-cell office:value-type="float" office:value="1659713" table:style-name="ce20">
            <text:p>1,659,713.00<text:s/></text:p>
          </table:table-cell>
          <table:table-cell office:value-type="float" office:value="1631993" table:style-name="ce20">
            <text:p>1,631,993.00<text:s/></text:p>
          </table:table-cell>
          <table:table-cell office:value-type="float" office:value="27720" table:formula="of:=[.C8]-[.D8]" table:style-name="ce9">
            <text:p>27,7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05</text:p>
          </table:table-cell>
          <table:table-cell office:value-type="string" table:style-name="ce8">
            <text:p>冷氣儲值卡費</text:p>
          </table:table-cell>
          <table:table-cell office:value-type="float" office:value="150300" table:style-name="ce20">
            <text:p>150,300.00<text:s/></text:p>
          </table:table-cell>
          <table:table-cell office:value-type="float" office:value="150300" table:style-name="ce20">
            <text:p>150,300.00<text:s/></text:p>
          </table:table-cell>
          <table:table-cell office:value-type="float" office:value="0" table:formula="of:=[.C9]-[.D9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06</text:p>
          </table:table-cell>
          <table:table-cell office:value-type="string" table:style-name="ce8">
            <text:p>伙食費</text:p>
          </table:table-cell>
          <table:table-cell office:value-type="float" office:value="344123" table:style-name="ce20">
            <text:p>344,123.00<text:s/></text:p>
          </table:table-cell>
          <table:table-cell office:value-type="float" office:value="323471" table:style-name="ce20">
            <text:p>323,471.00<text:s/></text:p>
          </table:table-cell>
          <table:table-cell office:value-type="float" office:value="20652" table:formula="of:=[.C10]-[.D10]" table:style-name="ce9">
            <text:p>20,6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08</text:p>
          </table:table-cell>
          <table:table-cell office:value-type="string" table:style-name="ce8">
            <text:p>學生平安保險費</text:p>
          </table:table-cell>
          <table:table-cell office:value-type="float" office:value="413875" table:style-name="ce20">
            <text:p>413,875.00<text:s/></text:p>
          </table:table-cell>
          <table:table-cell office:value-type="float" office:value="413875" table:style-name="ce20">
            <text:p>413,875.00<text:s/></text:p>
          </table:table-cell>
          <table:table-cell office:value-type="float" office:value="0" table:formula="of:=[.C11]-[.D11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09</text:p>
          </table:table-cell>
          <table:table-cell office:value-type="string" table:style-name="ce8">
            <text:p>學生急難濟助金</text:p>
          </table:table-cell>
          <table:table-cell office:value-type="float" office:value="100000" table:style-name="ce20">
            <text:p>100,000.00<text:s/></text:p>
          </table:table-cell>
          <table:table-cell office:value-type="float" office:value="100000" table:style-name="ce20">
            <text:p>100,000.00<text:s/></text:p>
          </table:table-cell>
          <table:table-cell office:value-type="float" office:value="0" table:formula="of:=[.C12]-[.D12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10</text:p>
          </table:table-cell>
          <table:table-cell office:value-type="string" table:style-name="ce8">
            <text:p>模擬考試閱卷費</text:p>
          </table:table-cell>
          <table:table-cell office:value-type="float" office:value="329090" table:style-name="ce20">
            <text:p>329,090.00<text:s/></text:p>
          </table:table-cell>
          <table:table-cell office:value-type="float" office:value="215310" table:style-name="ce20">
            <text:p>215,310.00<text:s/></text:p>
          </table:table-cell>
          <table:table-cell office:value-type="float" office:value="113780" table:formula="of:=[.C13]-[.D13]" table:style-name="ce9">
            <text:p>113,7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11</text:p>
          </table:table-cell>
          <table:table-cell office:value-type="string" table:style-name="ce8">
            <text:p>獎助學金</text:p>
          </table:table-cell>
          <table:table-cell office:value-type="float" office:value="1801254" table:style-name="ce20">
            <text:p>1,801,254.00<text:s/></text:p>
          </table:table-cell>
          <table:table-cell office:value-type="float" office:value="1559454" table:style-name="ce20">
            <text:p>1,559,454.00<text:s/></text:p>
          </table:table-cell>
          <table:table-cell office:value-type="float" office:value="241800" table:formula="of:=[.C14]-[.D14]" table:style-name="ce9">
            <text:p>241,8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12</text:p>
          </table:table-cell>
          <table:table-cell office:value-type="string" table:style-name="ce8">
            <text:p>畢業紀念冊款</text:p>
          </table:table-cell>
          <table:table-cell office:value-type="float" office:value="91180" table:style-name="ce20">
            <text:p>91,180.00<text:s/></text:p>
          </table:table-cell>
          <table:table-cell office:value-type="float" office:value="91180" table:style-name="ce20">
            <text:p>91,180.00<text:s/></text:p>
          </table:table-cell>
          <table:table-cell office:value-type="float" office:value="0" table:formula="of:=[.C15]-[.D15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13</text:p>
          </table:table-cell>
          <table:table-cell office:value-type="string" table:style-name="ce8">
            <text:p>學生冷氣使用費</text:p>
          </table:table-cell>
          <table:table-cell office:value-type="float" office:value="2751963" table:style-name="ce20">
            <text:p>2,751,963.00<text:s/></text:p>
          </table:table-cell>
          <table:table-cell office:value-type="float" office:value="226432" table:style-name="ce20">
            <text:p>226,432.00<text:s/></text:p>
          </table:table-cell>
          <table:table-cell office:value-type="float" office:value="2525531" table:formula="of:=[.C16]-[.D16]" table:style-name="ce9">
            <text:p>2,525,53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14</text:p>
          </table:table-cell>
          <table:table-cell office:value-type="string" table:style-name="ce8">
            <text:p>家長會費</text:p>
          </table:table-cell>
          <table:table-cell office:value-type="float" office:value="231000" table:style-name="ce20">
            <text:p>231,000.00<text:s/></text:p>
          </table:table-cell>
          <table:table-cell office:value-type="float" office:value="231000" table:style-name="ce20">
            <text:p>231,000.00<text:s/></text:p>
          </table:table-cell>
          <table:table-cell office:value-type="float" office:value="0" table:formula="of:=[.C17]-[.D17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15</text:p>
          </table:table-cell>
          <table:table-cell office:value-type="string" table:style-name="ce8">
            <text:p>學生健檢費</text:p>
          </table:table-cell>
          <table:table-cell office:value-type="float" office:value="142065" table:style-name="ce20">
            <text:p>142,065.00<text:s/></text:p>
          </table:table-cell>
          <table:table-cell office:value-type="float" office:value="142065" table:style-name="ce20">
            <text:p>142,065.00<text:s/></text:p>
          </table:table-cell>
          <table:table-cell office:value-type="float" office:value="0" table:formula="of:=[.C18]-[.D18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16</text:p>
          </table:table-cell>
          <table:table-cell office:value-type="string" table:style-name="ce8">
            <text:p>午餐費</text:p>
          </table:table-cell>
          <table:table-cell office:value-type="float" office:value="8398450" table:style-name="ce20">
            <text:p>8,398,450.00<text:s/></text:p>
          </table:table-cell>
          <table:table-cell office:value-type="float" office:value="8398450" table:style-name="ce20">
            <text:p>8,398,450.00<text:s/></text:p>
          </table:table-cell>
          <table:table-cell office:value-type="float" office:value="0" table:formula="of:=[.C19]-[.D19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17</text:p>
          </table:table-cell>
          <table:table-cell office:value-type="string" table:style-name="ce8">
            <text:p>書籍費</text:p>
          </table:table-cell>
          <table:table-cell office:value-type="float" office:value="5606094" table:style-name="ce20">
            <text:p>5,606,094.00<text:s/></text:p>
          </table:table-cell>
          <table:table-cell office:value-type="float" office:value="5606094" table:style-name="ce20">
            <text:p>5,606,094.00<text:s/></text:p>
          </table:table-cell>
          <table:table-cell office:value-type="float" office:value="0" table:formula="of:=[.C20]-[.D20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18</text:p>
          </table:table-cell>
          <table:table-cell office:value-type="string" table:style-name="ce8">
            <text:p>代扣二代健保費-雇主負擔</text:p>
          </table:table-cell>
          <table:table-cell office:value-type="float" office:value="31274" table:style-name="ce20">
            <text:p>31,274.00<text:s/></text:p>
          </table:table-cell>
          <table:table-cell office:value-type="float" office:value="31274" table:style-name="ce20">
            <text:p>31,274.00<text:s/></text:p>
          </table:table-cell>
          <table:table-cell office:value-type="float" office:value="0" table:formula="of:=[.C21]-[.D21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20</text:p>
          </table:table-cell>
          <table:table-cell office:value-type="string" table:style-name="ce8">
            <text:p>退撫經費</text:p>
          </table:table-cell>
          <table:table-cell office:value-type="float" office:value="39912253" table:style-name="ce20">
            <text:p>39,912,253.00<text:s/></text:p>
          </table:table-cell>
          <table:table-cell office:value-type="float" office:value="38046504" table:style-name="ce20">
            <text:p>38,046,504.00<text:s/></text:p>
          </table:table-cell>
          <table:table-cell office:value-type="float" office:value="1865749" table:formula="of:=[.C22]-[.D22]" table:style-name="ce9">
            <text:p>1,865,7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21</text:p>
          </table:table-cell>
          <table:table-cell office:value-type="string" table:style-name="ce8">
            <text:p>代扣退撫基金</text:p>
          </table:table-cell>
          <table:table-cell office:value-type="float" office:value="5186752" table:style-name="ce20">
            <text:p>5,186,752.00<text:s/></text:p>
          </table:table-cell>
          <table:table-cell office:value-type="float" office:value="5185124" table:style-name="ce20">
            <text:p>5,185,124.00<text:s/></text:p>
          </table:table-cell>
          <table:table-cell office:value-type="float" office:value="1628" table:formula="of:=[.C23]-[.D23]" table:style-name="ce10">
            <text:p>1,62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22</text:p>
          </table:table-cell>
          <table:table-cell office:value-type="string" table:style-name="ce8">
            <text:p>代扣軍保</text:p>
          </table:table-cell>
          <table:table-cell office:value-type="float" office:value="86305" table:style-name="ce20">
            <text:p>86,305.00<text:s/></text:p>
          </table:table-cell>
          <table:table-cell office:value-type="float" office:value="86305" table:style-name="ce20">
            <text:p>86,305.00<text:s/></text:p>
          </table:table-cell>
          <table:table-cell office:value-type="float" office:value="0" table:formula="of:=[.C24]-[.D24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24</text:p>
          </table:table-cell>
          <table:table-cell office:value-type="string" table:style-name="ce8">
            <text:p>聯絡處行政工作費</text:p>
          </table:table-cell>
          <table:table-cell office:value-type="float" office:value="566000" table:style-name="ce20">
            <text:p>566,000.00<text:s/></text:p>
          </table:table-cell>
          <table:table-cell office:value-type="float" office:value="566000" table:style-name="ce20">
            <text:p>566,000.00<text:s/></text:p>
          </table:table-cell>
          <table:table-cell office:value-type="float" office:value="0" table:formula="of:=[.C25]-[.D25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26</text:p>
          </table:table-cell>
          <table:table-cell office:value-type="string" table:style-name="ce8">
            <text:p>校外會工作費</text:p>
          </table:table-cell>
          <table:table-cell office:value-type="float" office:value="151000" table:style-name="ce20">
            <text:p>151,000.00<text:s/></text:p>
          </table:table-cell>
          <table:table-cell office:value-type="float" office:value="151000" table:style-name="ce20">
            <text:p>151,000.00<text:s/></text:p>
          </table:table-cell>
          <table:table-cell office:value-type="float" office:value="0" table:formula="of:=[.C26]-[.D26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27</text:p>
          </table:table-cell>
          <table:table-cell office:value-type="string" table:style-name="ce8">
            <text:p>維護校園安全</text:p>
          </table:table-cell>
          <table:table-cell office:value-type="float" office:value="210000" table:style-name="ce20">
            <text:p>210,000.00<text:s/></text:p>
          </table:table-cell>
          <table:table-cell office:value-type="float" office:value="210000" table:style-name="ce20">
            <text:p>210,000.00<text:s/></text:p>
          </table:table-cell>
          <table:table-cell office:value-type="float" office:value="0" table:formula="of:=[.C27]-[.D27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28</text:p>
          </table:table-cell>
          <table:table-cell office:value-type="string" table:style-name="ce8">
            <text:p>防制學生藥物濫用各項計畫經費</text:p>
          </table:table-cell>
          <table:table-cell office:value-type="float" office:value="406800" table:style-name="ce20">
            <text:p>406,800.00<text:s/></text:p>
          </table:table-cell>
          <table:table-cell office:value-type="float" office:value="406800" table:style-name="ce20">
            <text:p>406,800.00<text:s/></text:p>
          </table:table-cell>
          <table:table-cell office:value-type="float" office:value="0" table:formula="of:=[.C28]-[.D28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30</text:p>
          </table:table-cell>
          <table:table-cell office:value-type="string" table:style-name="ce8">
            <text:p>全民國防教育經費</text:p>
          </table:table-cell>
          <table:table-cell office:value-type="float" office:value="48000" table:style-name="ce20">
            <text:p>48,000.00<text:s/></text:p>
          </table:table-cell>
          <table:table-cell office:value-type="float" office:value="48000" table:style-name="ce20">
            <text:p>48,000.00<text:s/></text:p>
          </table:table-cell>
          <table:table-cell office:value-type="float" office:value="0" table:formula="of:=[.C29]-[.D29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41</text:p>
          </table:table-cell>
          <table:table-cell office:value-type="string" table:style-name="ce8">
            <text:p>學生校外教學</text:p>
          </table:table-cell>
          <table:table-cell office:value-type="float" office:value="494700" table:style-name="ce20">
            <text:p>494,700.00<text:s/></text:p>
          </table:table-cell>
          <table:table-cell office:value-type="float" office:value="494700" table:style-name="ce20">
            <text:p>494,700.00<text:s/></text:p>
          </table:table-cell>
          <table:table-cell office:value-type="float" office:value="0" table:formula="of:=[.C30]-[.D30]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0203-1099</text:p>
          </table:table-cell>
          <table:table-cell office:value-type="string" table:style-name="ce8">
            <text:p>其他代收款</text:p>
          </table:table-cell>
          <table:table-cell office:value-type="float" office:value="1916230" table:style-name="ce21">
            <text:p>1,916,230.00<text:s/></text:p>
          </table:table-cell>
          <table:table-cell office:value-type="float" office:value="1816945" table:style-name="ce21">
            <text:p>1,816,945.00<text:s/></text:p>
          </table:table-cell>
          <table:table-cell office:value-type="float" office:value="99285" table:formula="of:=[.C31]-[.D31]" table:style-name="ce9">
            <text:p>99,285<text:s/>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3" table:style-name="ce12"/>
          <table:table-cell table:style-name="ce9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合計</text:p>
          </table:table-cell>
          <table:covered-table-cell/>
          <table:table-cell office:value-type="float" office:value="74484021" table:formula="of:=SUM([.C5:.C32])" table:style-name="ce13">
            <text:p>74,484,021<text:s/></text:p>
          </table:table-cell>
          <table:table-cell office:value-type="float" office:value="69587876" table:formula="of:=SUM([.D5:.D32])" table:style-name="ce13">
            <text:p>69,587,876<text:s/></text:p>
          </table:table-cell>
          <table:table-cell office:value-type="float" office:value="4896145" table:formula="of:=[.C33]-[.D33]" table:style-name="ce14">
            <text:p>4,896,145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9">
            <text:p>備註：餘款結轉下年度繼續支用</text:p>
          </table:table-cell>
          <table:covered-table-cell/>
          <table:table-cell table:number-columns-repeated="3" table:style-name="ce15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2-01-04T11:49:34Z</dc:date>
    <meta:print-date>2021-08-30T08:12:10Z</meta:print-date>
  </office:meta>
</office:document-meta>
</file>