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49">
      <style:table-cell-properties fo:border="thin solid #000000" style:vertical-align="automatic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cell-protect="protected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7" style:family="table-cell" style:parent-style-name="Default" style:data-style-name="N48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26" style:family="table-cell" style:parent-style-name="Default" style:data-style-name="N50">
      <style:table-cell-properties fo:border="thin solid #000000" style:vertical-align="automatic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11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11年01月01日至111年01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會計科目</text:p>
          </table:table-cell>
          <table:table-cell office:value-type="string" table:style-name="ce4">
            <text:p>科目名稱</text:p>
          </table:table-cell>
          <table:table-cell office:value-type="string" table:style-name="ce5">
            <text:p>累計收入金額</text:p>
          </table:table-cell>
          <table:table-cell office:value-type="string" table:style-name="ce5">
            <text:p>累計支出金額</text:p>
          </table:table-cell>
          <table:table-cell office:value-type="string" table:style-name="ce6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1</text:p>
          </table:table-cell>
          <table:table-cell office:value-type="string" table:style-name="ce23">
            <text:p>代扣勞保費</text:p>
          </table:table-cell>
          <table:table-cell office:value-type="float" office:value="55694" table:style-name="ce26">
            <text:p>55,694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55694" table:formula="of:=[.C5]-[.D5]" table:style-name="ce10">
            <text:p>55,694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2</text:p>
          </table:table-cell>
          <table:table-cell office:value-type="string" table:style-name="ce23">
            <text:p>代扣健保費</text:p>
          </table:table-cell>
          <table:table-cell office:value-type="float" office:value="476991" table:style-name="ce26">
            <text:p>476,991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476991" table:formula="of:=[.C6]-[.D6]" table:style-name="ce10">
            <text:p>476,991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3</text:p>
          </table:table-cell>
          <table:table-cell office:value-type="string" table:style-name="ce23">
            <text:p>代扣勞退基金</text:p>
          </table:table-cell>
          <table:table-cell office:value-type="float" office:value="4356" table:style-name="ce26">
            <text:p>4,356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4356" table:formula="of:=[.C7]-[.D7]" table:style-name="ce10">
            <text:p>4,356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4</text:p>
          </table:table-cell>
          <table:table-cell office:value-type="string" table:style-name="ce23">
            <text:p>代扣公保費</text:p>
          </table:table-cell>
          <table:table-cell office:value-type="float" office:value="273763" table:style-name="ce26">
            <text:p>273,763.00<text:s/></text:p>
          </table:table-cell>
          <table:table-cell office:value-type="float" office:value="125897" table:style-name="ce26">
            <text:p>125,897.00<text:s/></text:p>
          </table:table-cell>
          <table:table-cell office:value-type="float" office:value="147866" table:formula="of:=[.C8]-[.D8]" table:style-name="ce10">
            <text:p>147,866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06</text:p>
          </table:table-cell>
          <table:table-cell office:value-type="string" table:style-name="ce23">
            <text:p>伙食費</text:p>
          </table:table-cell>
          <table:table-cell office:value-type="float" office:value="79152" table:style-name="ce26">
            <text:p>79,152.00<text:s/></text:p>
          </table:table-cell>
          <table:table-cell office:value-type="float" office:value="25548" table:style-name="ce26">
            <text:p>25,548.00<text:s/></text:p>
          </table:table-cell>
          <table:table-cell office:value-type="float" office:value="53604" table:formula="of:=[.C9]-[.D9]" table:style-name="ce10">
            <text:p>53,604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0</text:p>
          </table:table-cell>
          <table:table-cell office:value-type="string" table:style-name="ce23">
            <text:p>模擬考試閱卷費</text:p>
          </table:table-cell>
          <table:table-cell office:value-type="float" office:value="113780" table:style-name="ce26">
            <text:p>113,780.00<text:s/></text:p>
          </table:table-cell>
          <table:table-cell office:value-type="float" office:value="108110" table:style-name="ce26">
            <text:p>108,110.00<text:s/></text:p>
          </table:table-cell>
          <table:table-cell office:value-type="float" office:value="5670" table:formula="of:=[.C10]-[.D10]" table:style-name="ce10">
            <text:p>5,67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1</text:p>
          </table:table-cell>
          <table:table-cell office:value-type="string" table:style-name="ce23">
            <text:p>獎助學金</text:p>
          </table:table-cell>
          <table:table-cell office:value-type="float" office:value="241800" table:style-name="ce26">
            <text:p>241,800.00<text:s/></text:p>
          </table:table-cell>
          <table:table-cell office:value-type="float" office:value="20800" table:style-name="ce26">
            <text:p>20,800.00<text:s/></text:p>
          </table:table-cell>
          <table:table-cell office:value-type="float" office:value="221000" table:formula="of:=[.C11]-[.D11]" table:style-name="ce10">
            <text:p>221,00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3</text:p>
          </table:table-cell>
          <table:table-cell office:value-type="string" table:style-name="ce23">
            <text:p>學生冷氣使用費</text:p>
          </table:table-cell>
          <table:table-cell office:value-type="float" office:value="2525531" table:style-name="ce26">
            <text:p>2,525,531.00<text:s/></text:p>
          </table:table-cell>
          <table:table-cell office:value-type="float" office:value="12500" table:style-name="ce26">
            <text:p>12,500.00<text:s/></text:p>
          </table:table-cell>
          <table:table-cell office:value-type="float" office:value="2513031" table:formula="of:=[.C12]-[.D12]" table:style-name="ce10">
            <text:p>2,513,031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18</text:p>
          </table:table-cell>
          <table:table-cell office:value-type="string" table:style-name="ce23">
            <text:p>代扣二代健保費-雇主負擔</text:p>
          </table:table-cell>
          <table:table-cell office:value-type="float" office:value="8013" table:style-name="ce26">
            <text:p>8,013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8013" table:formula="of:=[.C13]-[.D13]" table:style-name="ce10">
            <text:p>8,013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0</text:p>
          </table:table-cell>
          <table:table-cell office:value-type="string" table:style-name="ce23">
            <text:p>退撫經費</text:p>
          </table:table-cell>
          <table:table-cell office:value-type="float" office:value="1865749" table:style-name="ce26">
            <text:p>1,865,749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865749" table:formula="of:=[.C14]-[.D14]" table:style-name="ce10">
            <text:p>1,865,749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1</text:p>
          </table:table-cell>
          <table:table-cell office:value-type="string" table:style-name="ce23">
            <text:p>代扣退撫基金</text:p>
          </table:table-cell>
          <table:table-cell office:value-type="float" office:value="947215" table:style-name="ce26">
            <text:p>947,215.00<text:s/></text:p>
          </table:table-cell>
          <table:table-cell office:value-type="float" office:value="465408" table:style-name="ce26">
            <text:p>465,408.00<text:s/></text:p>
          </table:table-cell>
          <table:table-cell office:value-type="float" office:value="481807" table:formula="of:=[.C15]-[.D15]" table:style-name="ce10">
            <text:p>481,807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2</text:p>
          </table:table-cell>
          <table:table-cell office:value-type="string" table:style-name="ce23">
            <text:p>代扣軍保</text:p>
          </table:table-cell>
          <table:table-cell office:value-type="float" office:value="14128" table:style-name="ce26">
            <text:p>14,128.00<text:s/></text:p>
          </table:table-cell>
          <table:table-cell office:value-type="float" office:value="7064" table:style-name="ce26">
            <text:p>7,064.00<text:s/></text:p>
          </table:table-cell>
          <table:table-cell office:value-type="float" office:value="7064" table:formula="of:=[.C16]-[.D16]" table:style-name="ce10">
            <text:p>7,064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10203-1028</text:p>
          </table:table-cell>
          <table:table-cell office:value-type="string" table:style-name="ce23">
            <text:p>防制學生藥物濫用各項計畫經費</text:p>
          </table:table-cell>
          <table:table-cell office:value-type="float" office:value="193610" table:style-name="ce26">
            <text:p>193,610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93610" table:formula="of:=[.C17]-[.D17]" table:style-name="ce10">
            <text:p>193,61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210203-1099</text:p>
          </table:table-cell>
          <table:table-cell office:value-type="string" table:style-name="ce25">
            <text:p>其他代收款</text:p>
          </table:table-cell>
          <table:table-cell office:value-type="float" office:value="129285" table:style-name="ce27">
            <text:p>129,285.00<text:s/></text:p>
          </table:table-cell>
          <table:table-cell office:value-type="float" office:value="126877" table:style-name="ce27">
            <text:p>126,877.00<text:s/></text:p>
          </table:table-cell>
          <table:table-cell office:value-type="float" office:value="2408" table:formula="of:=[.C18]-[.D18]" table:style-name="ce10">
            <text:p>2,408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19]-[.D19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0]-[.D20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1]-[.D21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2]-[.D22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3]-[.D23]" table:style-name="ce11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4]-[.D24]" table:style-name="ce11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5]-[.D25]" table:style-name="ce11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6]-[.D26]" table:style-name="ce11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7]-[.D27]" table:style-name="ce11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8]-[.D28]" table:style-name="ce11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29]-[.D29]" table:style-name="ce11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30]-[.D30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12"/>
          <table:table-cell office:value-type="float" office:value="0" table:formula="of:=[.C31]-[.D31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13"/>
          <table:table-cell table:number-columns-repeated="3" table:style-name="ce14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6929067" table:formula="of:=SUM([.C5:.C32])" table:style-name="ce15">
            <text:p>6,929,067<text:s/></text:p>
          </table:table-cell>
          <table:table-cell office:value-type="float" office:value="892204" table:formula="of:=SUM([.D5:.D32])" table:style-name="ce15">
            <text:p>892,204<text:s/></text:p>
          </table:table-cell>
          <table:table-cell office:value-type="float" office:value="6036863" table:formula="of:=[.C33]-[.D33]" table:style-name="ce16">
            <text:p>6,036,8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1">
            <text:p>備註：餘款結轉下年度繼續支用</text:p>
          </table:table-cell>
          <table:covered-table-cell/>
          <table:table-cell table:number-columns-repeated="3" table:style-name="ce17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2-01-26T09:11:27Z</dc:date>
    <meta:print-date>2021-08-30T08:12:10Z</meta:print-date>
  </office:meta>
</office:document-meta>
</file>