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49">
      <style:table-cell-properties fo:border="thin solid #000000" style:vertical-align="automatic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cell-protect="protected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7" style:family="table-cell" style:parent-style-name="Default" style:data-style-name="N48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26" style:family="table-cell" style:parent-style-name="Default" style:data-style-name="N50">
      <style:table-cell-properties fo:border="thin solid #000000" style:vertical-align="automatic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111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111年01月01日至111年02月28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會計科目</text:p>
          </table:table-cell>
          <table:table-cell office:value-type="string" table:style-name="ce4">
            <text:p>科目名稱</text:p>
          </table:table-cell>
          <table:table-cell office:value-type="string" table:style-name="ce5">
            <text:p>累計收入金額</text:p>
          </table:table-cell>
          <table:table-cell office:value-type="string" table:style-name="ce5">
            <text:p>累計支出金額</text:p>
          </table:table-cell>
          <table:table-cell office:value-type="string" table:style-name="ce6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1</text:p>
          </table:table-cell>
          <table:table-cell office:value-type="string" table:style-name="ce23">
            <text:p>代扣勞保費</text:p>
          </table:table-cell>
          <table:table-cell office:value-type="float" office:value="93984" table:style-name="ce26">
            <text:p>93,984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93984" table:formula="of:=[.C5]-[.D5]" table:style-name="ce10">
            <text:p>93,984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2</text:p>
          </table:table-cell>
          <table:table-cell office:value-type="string" table:style-name="ce23">
            <text:p>代扣健保費</text:p>
          </table:table-cell>
          <table:table-cell office:value-type="float" office:value="735261" table:style-name="ce26">
            <text:p>735,261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735261" table:formula="of:=[.C6]-[.D6]" table:style-name="ce10">
            <text:p>735,261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3</text:p>
          </table:table-cell>
          <table:table-cell office:value-type="string" table:style-name="ce23">
            <text:p>代扣勞退基金</text:p>
          </table:table-cell>
          <table:table-cell office:value-type="float" office:value="7104" table:style-name="ce26">
            <text:p>7,104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7104" table:formula="of:=[.C7]-[.D7]" table:style-name="ce10">
            <text:p>7,104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4</text:p>
          </table:table-cell>
          <table:table-cell office:value-type="string" table:style-name="ce23">
            <text:p>代扣公保費</text:p>
          </table:table-cell>
          <table:table-cell office:value-type="float" office:value="408800" table:style-name="ce26">
            <text:p>408,800.00<text:s/></text:p>
          </table:table-cell>
          <table:table-cell office:value-type="float" office:value="251591" table:style-name="ce26">
            <text:p>251,591.00<text:s/></text:p>
          </table:table-cell>
          <table:table-cell office:value-type="float" office:value="157209" table:formula="of:=[.C8]-[.D8]" table:style-name="ce10">
            <text:p>157,209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6</text:p>
          </table:table-cell>
          <table:table-cell office:value-type="string" table:style-name="ce23">
            <text:p>伙食費</text:p>
          </table:table-cell>
          <table:table-cell office:value-type="float" office:value="79152" table:style-name="ce26">
            <text:p>79,152.00<text:s/></text:p>
          </table:table-cell>
          <table:table-cell office:value-type="float" office:value="26922" table:style-name="ce26">
            <text:p>26,922.00<text:s/></text:p>
          </table:table-cell>
          <table:table-cell office:value-type="float" office:value="52230" table:formula="of:=[.C9]-[.D9]" table:style-name="ce10">
            <text:p>52,23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8</text:p>
          </table:table-cell>
          <table:table-cell office:value-type="string" table:style-name="ce23">
            <text:p>學生平安保險費</text:p>
          </table:table-cell>
          <table:table-cell office:value-type="float" office:value="198625" table:style-name="ce26">
            <text:p>198,625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198625" table:formula="of:=[.C10]-[.D10]" table:style-name="ce10">
            <text:p>198,625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9</text:p>
          </table:table-cell>
          <table:table-cell office:value-type="string" table:style-name="ce23">
            <text:p>學生急難濟助金</text:p>
          </table:table-cell>
          <table:table-cell office:value-type="float" office:value="100000" table:style-name="ce26">
            <text:p>100,000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100000" table:formula="of:=[.C11]-[.D11]" table:style-name="ce10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0</text:p>
          </table:table-cell>
          <table:table-cell office:value-type="string" table:style-name="ce23">
            <text:p>模擬考試閱卷費</text:p>
          </table:table-cell>
          <table:table-cell office:value-type="float" office:value="166100" table:style-name="ce26">
            <text:p>166,100.00<text:s/></text:p>
          </table:table-cell>
          <table:table-cell office:value-type="float" office:value="108110" table:style-name="ce26">
            <text:p>108,110.00<text:s/></text:p>
          </table:table-cell>
          <table:table-cell office:value-type="float" office:value="57990" table:formula="of:=[.C12]-[.D12]" table:style-name="ce10">
            <text:p>57,99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1</text:p>
          </table:table-cell>
          <table:table-cell office:value-type="string" table:style-name="ce23">
            <text:p>獎助學金</text:p>
          </table:table-cell>
          <table:table-cell office:value-type="float" office:value="241800" table:style-name="ce26">
            <text:p>241,800.00<text:s/></text:p>
          </table:table-cell>
          <table:table-cell office:value-type="float" office:value="227800" table:style-name="ce26">
            <text:p>227,800.00<text:s/></text:p>
          </table:table-cell>
          <table:table-cell office:value-type="float" office:value="14000" table:formula="of:=[.C13]-[.D13]" table:style-name="ce10">
            <text:p>14,00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2</text:p>
          </table:table-cell>
          <table:table-cell office:value-type="string" table:style-name="ce23">
            <text:p>畢業紀念冊款</text:p>
          </table:table-cell>
          <table:table-cell office:value-type="float" office:value="69560" table:style-name="ce26">
            <text:p>69,560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69560" table:formula="of:=[.C14]-[.D14]" table:style-name="ce10">
            <text:p>69,56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3</text:p>
          </table:table-cell>
          <table:table-cell office:value-type="string" table:style-name="ce23">
            <text:p>學生冷氣使用費</text:p>
          </table:table-cell>
          <table:table-cell office:value-type="float" office:value="2672531" table:style-name="ce26">
            <text:p>2,672,531.00<text:s/></text:p>
          </table:table-cell>
          <table:table-cell office:value-type="float" office:value="12500" table:style-name="ce26">
            <text:p>12,500.00<text:s/></text:p>
          </table:table-cell>
          <table:table-cell office:value-type="float" office:value="2660031" table:formula="of:=[.C15]-[.D15]" table:style-name="ce10">
            <text:p>2,660,031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4</text:p>
          </table:table-cell>
          <table:table-cell office:value-type="string" table:style-name="ce23">
            <text:p>家長會費</text:p>
          </table:table-cell>
          <table:table-cell office:value-type="float" office:value="111900" table:style-name="ce26">
            <text:p>111,900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111900" table:formula="of:=[.C16]-[.D16]" table:style-name="ce10">
            <text:p>111,90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6</text:p>
          </table:table-cell>
          <table:table-cell office:value-type="string" table:style-name="ce23">
            <text:p>午餐費</text:p>
          </table:table-cell>
          <table:table-cell office:value-type="float" office:value="4464960" table:style-name="ce26">
            <text:p>4,464,960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4464960" table:formula="of:=[.C17]-[.D17]" table:style-name="ce10">
            <text:p>4,464,96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7</text:p>
          </table:table-cell>
          <table:table-cell office:value-type="string" table:style-name="ce23">
            <text:p>書籍費</text:p>
          </table:table-cell>
          <table:table-cell office:value-type="float" office:value="1924375" table:style-name="ce26">
            <text:p>1,924,375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1924375" table:formula="of:=[.C18]-[.D18]" table:style-name="ce10">
            <text:p>1,924,375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8</text:p>
          </table:table-cell>
          <table:table-cell office:value-type="string" table:style-name="ce23">
            <text:p>代扣二代健保費-雇主負擔</text:p>
          </table:table-cell>
          <table:table-cell office:value-type="float" office:value="9057" table:style-name="ce26">
            <text:p>9,057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9057" table:formula="of:=[.C19]-[.D19]" table:style-name="ce10">
            <text:p>9,057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20</text:p>
          </table:table-cell>
          <table:table-cell office:value-type="string" table:style-name="ce23">
            <text:p>退撫經費</text:p>
          </table:table-cell>
          <table:table-cell office:value-type="float" office:value="19855749" table:style-name="ce26">
            <text:p>19,855,749.00<text:s/></text:p>
          </table:table-cell>
          <table:table-cell office:value-type="float" office:value="12038660" table:style-name="ce26">
            <text:p>12,038,660.00<text:s/></text:p>
          </table:table-cell>
          <table:table-cell office:value-type="float" office:value="7817089" table:formula="of:=[.C20]-[.D20]" table:style-name="ce10">
            <text:p>7,817,089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21</text:p>
          </table:table-cell>
          <table:table-cell office:value-type="string" table:style-name="ce23">
            <text:p>代扣退撫基金</text:p>
          </table:table-cell>
          <table:table-cell office:value-type="float" office:value="1458379" table:style-name="ce26">
            <text:p>1,458,379.00<text:s/></text:p>
          </table:table-cell>
          <table:table-cell office:value-type="float" office:value="929503" table:style-name="ce26">
            <text:p>929,503.00<text:s/></text:p>
          </table:table-cell>
          <table:table-cell office:value-type="float" office:value="528876" table:formula="of:=[.C21]-[.D21]" table:style-name="ce10">
            <text:p>528,876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22</text:p>
          </table:table-cell>
          <table:table-cell office:value-type="string" table:style-name="ce23">
            <text:p>代扣軍保</text:p>
          </table:table-cell>
          <table:table-cell office:value-type="float" office:value="22053" table:style-name="ce26">
            <text:p>22,053.00<text:s/></text:p>
          </table:table-cell>
          <table:table-cell office:value-type="float" office:value="14128" table:style-name="ce26">
            <text:p>14,128.00<text:s/></text:p>
          </table:table-cell>
          <table:table-cell office:value-type="float" office:value="7925" table:formula="of:=[.C22]-[.D22]" table:style-name="ce10">
            <text:p>7,925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24</text:p>
          </table:table-cell>
          <table:table-cell office:value-type="string" table:style-name="ce23">
            <text:p>聯絡處行政工作費</text:p>
          </table:table-cell>
          <table:table-cell office:value-type="float" office:value="507000" table:style-name="ce26">
            <text:p>507,000.00<text:s/></text:p>
          </table:table-cell>
          <table:table-cell office:value-type="float" office:value="31801" table:style-name="ce26">
            <text:p>31,801.00<text:s/></text:p>
          </table:table-cell>
          <table:table-cell office:value-type="float" office:value="475199" table:formula="of:=[.C23]-[.D23]" table:style-name="ce12">
            <text:p>475,199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26</text:p>
          </table:table-cell>
          <table:table-cell office:value-type="string" table:style-name="ce23">
            <text:p>校外會工作費</text:p>
          </table:table-cell>
          <table:table-cell office:value-type="float" office:value="154000" table:style-name="ce26">
            <text:p>154,000.00<text:s/></text:p>
          </table:table-cell>
          <table:table-cell office:value-type="float" office:value="4750" table:style-name="ce26">
            <text:p>4,750.00<text:s/></text:p>
          </table:table-cell>
          <table:table-cell office:value-type="float" office:value="149250" table:formula="of:=[.C24]-[.D24]" table:style-name="ce12">
            <text:p>149,25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27</text:p>
          </table:table-cell>
          <table:table-cell office:value-type="string" table:style-name="ce23">
            <text:p>維護校園安全</text:p>
          </table:table-cell>
          <table:table-cell office:value-type="float" office:value="243000" table:style-name="ce26">
            <text:p>243,000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243000" table:formula="of:=[.C25]-[.D25]" table:style-name="ce12">
            <text:p>243,00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28</text:p>
          </table:table-cell>
          <table:table-cell office:value-type="string" table:style-name="ce23">
            <text:p>防制學生藥物濫用各項計畫經費</text:p>
          </table:table-cell>
          <table:table-cell office:value-type="float" office:value="366316" table:style-name="ce26">
            <text:p>366,316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366316" table:formula="of:=[.C26]-[.D26]" table:style-name="ce12">
            <text:p>366,316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210203-1099</text:p>
          </table:table-cell>
          <table:table-cell office:value-type="string" table:style-name="ce25">
            <text:p>其他代收款</text:p>
          </table:table-cell>
          <table:table-cell office:value-type="float" office:value="272910" table:style-name="ce27">
            <text:p>272,910.00<text:s/></text:p>
          </table:table-cell>
          <table:table-cell office:value-type="float" office:value="218877" table:style-name="ce27">
            <text:p>218,877.00<text:s/></text:p>
          </table:table-cell>
          <table:table-cell office:value-type="float" office:value="54033" table:formula="of:=[.C27]-[.D27]" table:style-name="ce12">
            <text:p>54,033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8]-[.D28]" table:style-name="ce12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9]-[.D29]" table:style-name="ce12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30]-[.D30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11"/>
          <table:table-cell office:value-type="float" office:value="0" table:formula="of:=[.C31]-[.D31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13"/>
          <table:table-cell table:number-columns-repeated="3" table:style-name="ce14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34162616" table:formula="of:=SUM([.C5:.C32])" table:style-name="ce15">
            <text:p>34,162,616<text:s/></text:p>
          </table:table-cell>
          <table:table-cell office:value-type="float" office:value="13864642" table:formula="of:=SUM([.D5:.D32])" table:style-name="ce15">
            <text:p>13,864,642<text:s/></text:p>
          </table:table-cell>
          <table:table-cell office:value-type="float" office:value="20297974" table:formula="of:=[.C33]-[.D33]" table:style-name="ce16">
            <text:p>20,297,974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1">
            <text:p>備註：餘款結轉下年度繼續支用</text:p>
          </table:table-cell>
          <table:covered-table-cell/>
          <table:table-cell table:number-columns-repeated="3" table:style-name="ce17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2-02-25T02:03:32Z</dc:date>
    <meta:print-date>2021-08-30T08:12:10Z</meta:print-date>
  </office:meta>
</office:document-meta>
</file>