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138">
      <style:table-cell-properties style:cell-protect="protected" style:print-content="true" fo:background-color="transparent" fo:border="0.06pt solid #000000" style:vertical-align="middle"/>
    </style:style>
    <style:style style:name="ce40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 style:data-style-name="N140">
      <style:table-cell-properties fo:border="0.06pt solid #000000" style:vertical-align="automatic"/>
    </style:style>
    <style:style style:name="ce11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38">
      <style:table-cell-properties fo:border-bottom="none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1019" table:default-cell-style-name="ce30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4月30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32" office:value-type="string" calcext:value-type="string">
            <text:p>代扣勞保費</text:p>
          </table:table-cell>
          <table:table-cell table:style-name="ce42" office:value-type="float" office:value="173316" calcext:value-type="float">
            <text:p>173,316.00 </text:p>
          </table:table-cell>
          <table:table-cell table:style-name="ce42" office:value-type="float" office:value="78208" calcext:value-type="float">
            <text:p>78,208.00 </text:p>
          </table:table-cell>
          <table:table-cell table:style-name="ce10" table:formula="of:=[.C5]-[.D5]" office:value-type="float" office:value="95108" calcext:value-type="float">
            <text:p>9510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32" office:value-type="string" calcext:value-type="string">
            <text:p>代扣健保費</text:p>
          </table:table-cell>
          <table:table-cell table:style-name="ce42" office:value-type="float" office:value="1260079" calcext:value-type="float">
            <text:p>1,260,079.00 </text:p>
          </table:table-cell>
          <table:table-cell table:style-name="ce42" office:value-type="float" office:value="503287" calcext:value-type="float">
            <text:p>503,287.00 </text:p>
          </table:table-cell>
          <table:table-cell table:style-name="ce10" table:formula="of:=[.C6]-[.D6]" office:value-type="float" office:value="756792" calcext:value-type="float">
            <text:p>75679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32" office:value-type="string" calcext:value-type="string">
            <text:p>代扣勞退基金</text:p>
          </table:table-cell>
          <table:table-cell table:style-name="ce42" office:value-type="float" office:value="19254" calcext:value-type="float">
            <text:p>19,254.00 </text:p>
          </table:table-cell>
          <table:table-cell table:style-name="ce42" office:value-type="float" office:value="8922" calcext:value-type="float">
            <text:p>8,922.00 </text:p>
          </table:table-cell>
          <table:table-cell table:style-name="ce10" table:formula="of:=[.C7]-[.D7]" office:value-type="float" office:value="10332" calcext:value-type="float">
            <text:p>1033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32" office:value-type="string" calcext:value-type="string">
            <text:p>代扣公保費</text:p>
          </table:table-cell>
          <table:table-cell table:style-name="ce42" office:value-type="float" office:value="662933" calcext:value-type="float">
            <text:p>662,933.00 </text:p>
          </table:table-cell>
          <table:table-cell table:style-name="ce42" office:value-type="float" office:value="523590" calcext:value-type="float">
            <text:p>523,590.00 </text:p>
          </table:table-cell>
          <table:table-cell table:style-name="ce10" table:formula="of:=[.C8]-[.D8]" office:value-type="float" office:value="139343" calcext:value-type="float">
            <text:p>13934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32" office:value-type="string" calcext:value-type="string">
            <text:p>伙食費</text:p>
          </table:table-cell>
          <table:table-cell table:style-name="ce42" office:value-type="float" office:value="182652" calcext:value-type="float">
            <text:p>182,652.00 </text:p>
          </table:table-cell>
          <table:table-cell table:style-name="ce42" office:value-type="float" office:value="91831" calcext:value-type="float">
            <text:p>91,831.00 </text:p>
          </table:table-cell>
          <table:table-cell table:style-name="ce10" table:formula="of:=[.C9]-[.D9]" office:value-type="float" office:value="90821" calcext:value-type="float">
            <text:p>9082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32" office:value-type="string" calcext:value-type="string">
            <text:p>學生平安保險費</text:p>
          </table:table-cell>
          <table:table-cell table:number-columns-repeated="2" table:style-name="ce42" office:value-type="float" office:value="202650" calcext:value-type="float">
            <text:p>202,650.00 </text:p>
          </table:table-cell>
          <table:table-cell table:style-name="ce10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32" office:value-type="string" calcext:value-type="string">
            <text:p>學生急難濟助金</text:p>
          </table:table-cell>
          <table:table-cell table:style-name="ce42" office:value-type="float" office:value="100000" calcext:value-type="float">
            <text:p>100,000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10" table:formula="of:=[.C11]-[.D11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32" office:value-type="string" calcext:value-type="string">
            <text:p>模擬考試閱卷費</text:p>
          </table:table-cell>
          <table:table-cell table:style-name="ce42" office:value-type="float" office:value="166970" calcext:value-type="float">
            <text:p>166,970.00 </text:p>
          </table:table-cell>
          <table:table-cell table:style-name="ce42" office:value-type="float" office:value="143475" calcext:value-type="float">
            <text:p>143,475.00 </text:p>
          </table:table-cell>
          <table:table-cell table:style-name="ce10" table:formula="of:=[.C12]-[.D12]" office:value-type="float" office:value="23495" calcext:value-type="float">
            <text:p>2349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32" office:value-type="string" calcext:value-type="string">
            <text:p>獎助學金</text:p>
          </table:table-cell>
          <table:table-cell table:style-name="ce42" office:value-type="float" office:value="306000" calcext:value-type="float">
            <text:p>306,000.00 </text:p>
          </table:table-cell>
          <table:table-cell table:style-name="ce42" office:value-type="float" office:value="298000" calcext:value-type="float">
            <text:p>298,000.00 </text:p>
          </table:table-cell>
          <table:table-cell table:style-name="ce10" table:formula="of:=[.C13]-[.D13]" office:value-type="float" office:value="8000" calcext:value-type="float">
            <text:p>8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32" office:value-type="string" calcext:value-type="string">
            <text:p>畢業紀念冊款</text:p>
          </table:table-cell>
          <table:table-cell table:style-name="ce42" office:value-type="float" office:value="94000" calcext:value-type="float">
            <text:p>94,000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10" table:formula="of:=[.C14]-[.D14]" office:value-type="float" office:value="94000" calcext:value-type="float">
            <text:p>94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32" office:value-type="string" calcext:value-type="string">
            <text:p>學生冷氣使用費</text:p>
          </table:table-cell>
          <table:table-cell table:style-name="ce42" office:value-type="float" office:value="2676731" calcext:value-type="float">
            <text:p>2,676,731.00 </text:p>
          </table:table-cell>
          <table:table-cell table:style-name="ce42" office:value-type="float" office:value="27100" calcext:value-type="float">
            <text:p>27,100.00 </text:p>
          </table:table-cell>
          <table:table-cell table:style-name="ce10" table:formula="of:=[.C15]-[.D15]" office:value-type="float" office:value="2649631" calcext:value-type="float">
            <text:p>264963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32" office:value-type="string" calcext:value-type="string">
            <text:p>家長會費</text:p>
          </table:table-cell>
          <table:table-cell table:number-columns-repeated="2" table:style-name="ce42" office:value-type="float" office:value="114200" calcext:value-type="float">
            <text:p>114,200.00 </text:p>
          </table:table-cell>
          <table:table-cell table:style-name="ce10" table:formula="of:=[.C16]-[.D16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32" office:value-type="string" calcext:value-type="string">
            <text:p>午餐費</text:p>
          </table:table-cell>
          <table:table-cell table:number-columns-repeated="2" table:style-name="ce42" office:value-type="float" office:value="4561440" calcext:value-type="float">
            <text:p>4,561,440.00 </text:p>
          </table:table-cell>
          <table:table-cell table:style-name="ce10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32" office:value-type="string" calcext:value-type="string">
            <text:p>書籍費</text:p>
          </table:table-cell>
          <table:table-cell table:number-columns-repeated="2" table:style-name="ce42" office:value-type="float" office:value="1959222" calcext:value-type="float">
            <text:p>1,959,222.00 </text:p>
          </table:table-cell>
          <table:table-cell table:style-name="ce10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32" office:value-type="string" calcext:value-type="string">
            <text:p>代扣二代健保費-雇主負擔</text:p>
          </table:table-cell>
          <table:table-cell table:style-name="ce42" office:value-type="float" office:value="12829" calcext:value-type="float">
            <text:p>12,829.00 </text:p>
          </table:table-cell>
          <table:table-cell table:style-name="ce42" office:value-type="float" office:value="9057" calcext:value-type="float">
            <text:p>9,057.00 </text:p>
          </table:table-cell>
          <table:table-cell table:style-name="ce10" table:formula="of:=[.C19]-[.D19]" office:value-type="float" office:value="3772" calcext:value-type="float">
            <text:p>377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32" office:value-type="string" calcext:value-type="string">
            <text:p>退撫經費</text:p>
          </table:table-cell>
          <table:table-cell table:style-name="ce42" office:value-type="float" office:value="21148854" calcext:value-type="float">
            <text:p>21,148,854.00 </text:p>
          </table:table-cell>
          <table:table-cell table:style-name="ce42" office:value-type="float" office:value="17999021" calcext:value-type="float">
            <text:p>17,999,021.00 </text:p>
          </table:table-cell>
          <table:table-cell table:style-name="ce10" table:formula="of:=[.C20]-[.D20]" office:value-type="float" office:value="3149833" calcext:value-type="float">
            <text:p>314983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32" office:value-type="string" calcext:value-type="string">
            <text:p>代扣退撫基金</text:p>
          </table:table-cell>
          <table:table-cell table:style-name="ce42" office:value-type="float" office:value="2417719" calcext:value-type="float">
            <text:p>2,417,719.00 </text:p>
          </table:table-cell>
          <table:table-cell table:style-name="ce42" office:value-type="float" office:value="1936600" calcext:value-type="float">
            <text:p>1,936,600.00 </text:p>
          </table:table-cell>
          <table:table-cell table:style-name="ce10" table:formula="of:=[.C21]-[.D21]" office:value-type="float" office:value="481119" calcext:value-type="float">
            <text:p>48111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32" office:value-type="string" calcext:value-type="string">
            <text:p>代扣軍保</text:p>
          </table:table-cell>
          <table:table-cell table:style-name="ce42" office:value-type="float" office:value="36755" calcext:value-type="float">
            <text:p>36,755.00 </text:p>
          </table:table-cell>
          <table:table-cell table:style-name="ce42" office:value-type="float" office:value="28543" calcext:value-type="float">
            <text:p>28,543.00 </text:p>
          </table:table-cell>
          <table:table-cell table:style-name="ce10" table:formula="of:=[.C22]-[.D22]" office:value-type="float" office:value="8212" calcext:value-type="float">
            <text:p>821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32" office:value-type="string" calcext:value-type="string">
            <text:p>聯絡處行政工作費</text:p>
          </table:table-cell>
          <table:table-cell table:style-name="ce42" office:value-type="float" office:value="507000" calcext:value-type="float">
            <text:p>507,000.00 </text:p>
          </table:table-cell>
          <table:table-cell table:style-name="ce42" office:value-type="float" office:value="133232" calcext:value-type="float">
            <text:p>133,232.00 </text:p>
          </table:table-cell>
          <table:table-cell table:style-name="ce12" table:formula="of:=[.C23]-[.D23]" office:value-type="float" office:value="373768" calcext:value-type="float">
            <text:p>37376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32" office:value-type="string" calcext:value-type="string">
            <text:p>校外會工作費</text:p>
          </table:table-cell>
          <table:table-cell table:style-name="ce42" office:value-type="float" office:value="154000" calcext:value-type="float">
            <text:p>154,000.00 </text:p>
          </table:table-cell>
          <table:table-cell table:style-name="ce42" office:value-type="float" office:value="46230" calcext:value-type="float">
            <text:p>46,230.00 </text:p>
          </table:table-cell>
          <table:table-cell table:style-name="ce12" table:formula="of:=[.C24]-[.D24]" office:value-type="float" office:value="107770" calcext:value-type="float">
            <text:p>10777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32" office:value-type="string" calcext:value-type="string">
            <text:p>維護校園安全</text:p>
          </table:table-cell>
          <table:table-cell table:style-name="ce42" office:value-type="float" office:value="243000" calcext:value-type="float">
            <text:p>243,000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12" table:formula="of:=[.C25]-[.D25]" office:value-type="float" office:value="243000" calcext:value-type="float">
            <text:p>243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32" office:value-type="string" calcext:value-type="string">
            <text:p>防制學生藥物濫用各項計畫經費</text:p>
          </table:table-cell>
          <table:table-cell table:style-name="ce42" office:value-type="float" office:value="366316" calcext:value-type="float">
            <text:p>366,316.00 </text:p>
          </table:table-cell>
          <table:table-cell table:style-name="ce42" office:value-type="float" office:value="36491" calcext:value-type="float">
            <text:p>36,491.00 </text:p>
          </table:table-cell>
          <table:table-cell table:style-name="ce12" table:formula="of:=[.C26]-[.D26]" office:value-type="float" office:value="329825" calcext:value-type="float">
            <text:p>32982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32" office:value-type="string" calcext:value-type="string">
            <text:p>全民國防教育經費</text:p>
          </table:table-cell>
          <table:table-cell table:style-name="ce42" office:value-type="float" office:value="48000" calcext:value-type="float">
            <text:p>48,000.00 </text:p>
          </table:table-cell>
          <table:table-cell table:style-name="ce42" office:value-type="float" office:value="3030" calcext:value-type="float">
            <text:p>3,030.00 </text:p>
          </table:table-cell>
          <table:table-cell table:style-name="ce12" table:formula="of:=[.C27]-[.D27]" office:value-type="float" office:value="44970" calcext:value-type="float">
            <text:p>4497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99</text:p>
          </table:table-cell>
          <table:table-cell table:style-name="ce33" office:value-type="string" calcext:value-type="string">
            <text:p>其他代收款</text:p>
          </table:table-cell>
          <table:table-cell table:style-name="ce43" office:value-type="float" office:value="768247" calcext:value-type="float">
            <text:p>768,247.00 </text:p>
          </table:table-cell>
          <table:table-cell table:style-name="ce43" office:value-type="float" office:value="268542" calcext:value-type="float">
            <text:p>268,542.00 </text:p>
          </table:table-cell>
          <table:table-cell table:style-name="ce12" table:formula="of:=[.C28]-[.D28]" office:value-type="float" office:value="499705" calcext:value-type="float">
            <text:p>499705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2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11" table:number-columns-repeated="2"/>
          <table:table-cell table:style-name="ce1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4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5:.C32])" office:value-type="float" office:value="38182167" calcext:value-type="float">
            <text:p>38182167 </text:p>
          </table:table-cell>
          <table:table-cell table:style-name="ce15" table:formula="of:=SUM([.D5:.D32])" office:value-type="float" office:value="28972671" calcext:value-type="float">
            <text:p>28972671 </text:p>
          </table:table-cell>
          <table:table-cell table:style-name="ce16" table:formula="of:=[.C33]-[.D33]" office:value-type="float" office:value="9209496" calcext:value-type="float">
            <text:p>9209496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08:57:24.0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4-29T11:08:45.437000000</dc:date>
    <meta:print-date>2021-08-30T08:12:10Z</meta:print-date>
    <meta:editing-duration>PT13M</meta:editing-duration>
    <meta:editing-cycles>3</meta:editing-cycles>
    <meta:document-statistic meta:table-count="1" meta:cell-count="136" meta:object-count="0"/>
  </office:meta>
</office:document-meta>
</file>