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0">
      <style:table-cell-properties fo:border="0.74pt solid #000000" style:vertical-align="automatic"/>
    </style:style>
    <style:style style:name="ce1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141">
      <style:table-cell-properties style:cell-protect="protected" style:print-content="true" fo:background-color="transparent" fo:border="0.06pt solid #000000" style:vertical-align="middle"/>
    </style:style>
    <style:style style:name="ce31" style:family="table-cell" style:parent-style-name="Default" style:data-style-name="N141">
      <style:text-properties fo:font-size="14pt" style:font-size-asian="14pt" style:font-size-complex="14pt"/>
    </style:style>
    <style:style style:name="ce5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43">
      <style:table-cell-properties fo:border="0.74pt solid #000000" style:vertical-align="automatic"/>
    </style:style>
    <style:style style:name="ce15" style:family="table-cell" style:parent-style-name="Default" style:data-style-name="N141">
      <style:table-cell-properties fo:border-bottom="2.01pt solid #000000" fo:border-left="0.06pt solid #000000" fo:border-right="0.06pt solid #000000" fo:border-top="0.06pt solid #000000"/>
      <style:text-properties fo:font-size="14pt" style:font-size-asian="14pt" style:font-size-complex="14pt"/>
    </style:style>
    <style:style style:name="ce6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41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41">
      <style:table-cell-properties fo:border-bottom="none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141">
      <style:table-cell-properties fo:border-bottom="2.01pt solid #000000" fo:border-left="0.06pt solid #000000" fo:border-right="2.01pt solid #000000" fo:border-top="0.06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31"/>
        <table:table-column table:style-name="co4" table:default-cell-style-name="ce31"/>
        <table:table-column table:style-name="co5" table:number-columns-repeated="1019" table:default-cell-style-name="ce28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1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1年01月01日至111年08月31日 <text:s text:c="31"/>單位：元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32" office:value-type="string" calcext:value-type="string">
            <text:p>代扣勞保費</text:p>
          </table:table-cell>
          <table:table-cell table:style-name="ce34" office:value-type="float" office:value="306043" calcext:value-type="float">
            <text:p>306,043.00 </text:p>
          </table:table-cell>
          <table:table-cell table:style-name="ce34" office:value-type="float" office:value="238812" calcext:value-type="float">
            <text:p>238,812.00 </text:p>
          </table:table-cell>
          <table:table-cell table:style-name="ce10" table:formula="of:=[.C5]-[.D5]" office:value-type="float" office:value="67231" calcext:value-type="float">
            <text:p>6723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32" office:value-type="string" calcext:value-type="string">
            <text:p>代扣健保費</text:p>
          </table:table-cell>
          <table:table-cell table:style-name="ce34" office:value-type="float" office:value="2262441" calcext:value-type="float">
            <text:p>2,262,441.00 </text:p>
          </table:table-cell>
          <table:table-cell table:style-name="ce34" office:value-type="float" office:value="1551420" calcext:value-type="float">
            <text:p>1,551,420.00 </text:p>
          </table:table-cell>
          <table:table-cell table:style-name="ce10" table:formula="of:=[.C6]-[.D6]" office:value-type="float" office:value="711021" calcext:value-type="float">
            <text:p>71102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32" office:value-type="string" calcext:value-type="string">
            <text:p>代扣勞退基金</text:p>
          </table:table-cell>
          <table:table-cell table:style-name="ce34" office:value-type="float" office:value="38598" calcext:value-type="float">
            <text:p>38,598.00 </text:p>
          </table:table-cell>
          <table:table-cell table:style-name="ce34" office:value-type="float" office:value="28266" calcext:value-type="float">
            <text:p>28,266.00 </text:p>
          </table:table-cell>
          <table:table-cell table:style-name="ce10" table:formula="of:=[.C7]-[.D7]" office:value-type="float" office:value="10332" calcext:value-type="float">
            <text:p>1033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32" office:value-type="string" calcext:value-type="string">
            <text:p>代扣公保費</text:p>
          </table:table-cell>
          <table:table-cell table:style-name="ce34" office:value-type="float" office:value="1232444" calcext:value-type="float">
            <text:p>1,232,444.00 </text:p>
          </table:table-cell>
          <table:table-cell table:style-name="ce34" office:value-type="float" office:value="1048913" calcext:value-type="float">
            <text:p>1,048,913.00 </text:p>
          </table:table-cell>
          <table:table-cell table:style-name="ce10" table:formula="of:=[.C8]-[.D8]" office:value-type="float" office:value="183531" calcext:value-type="float">
            <text:p>18353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32" office:value-type="string" calcext:value-type="string">
            <text:p>冷氣儲值卡費</text:p>
          </table:table-cell>
          <table:table-cell table:style-name="ce34" office:value-type="float" office:value="51000" calcext:value-type="float">
            <text:p>51,000.00 </text:p>
          </table:table-cell>
          <table:table-cell table:style-name="ce34" office:value-type="float" office:value="29506" calcext:value-type="float">
            <text:p>29,506.00 </text:p>
          </table:table-cell>
          <table:table-cell table:style-name="ce10" table:formula="of:=[.C9]-[.D9]" office:value-type="float" office:value="21494" calcext:value-type="float">
            <text:p>21494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32" office:value-type="string" calcext:value-type="string">
            <text:p>伙食費</text:p>
          </table:table-cell>
          <table:table-cell table:style-name="ce34" office:value-type="float" office:value="224652" calcext:value-type="float">
            <text:p>224,652.00 </text:p>
          </table:table-cell>
          <table:table-cell table:style-name="ce34" office:value-type="float" office:value="224646" calcext:value-type="float">
            <text:p>224,646.00 </text:p>
          </table:table-cell>
          <table:table-cell table:style-name="ce10" table:formula="of:=[.C10]-[.D10]" office:value-type="float" office:value="6" calcext:value-type="float">
            <text:p>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32" office:value-type="string" calcext:value-type="string">
            <text:p>學生平安保險費</text:p>
          </table:table-cell>
          <table:table-cell table:style-name="ce34" office:value-type="float" office:value="212975" calcext:value-type="float">
            <text:p>212,975.00 </text:p>
          </table:table-cell>
          <table:table-cell table:style-name="ce34" office:value-type="float" office:value="202650" calcext:value-type="float">
            <text:p>202,650.00 </text:p>
          </table:table-cell>
          <table:table-cell table:style-name="ce10" table:formula="of:=[.C11]-[.D11]" office:value-type="float" office:value="10325" calcext:value-type="float">
            <text:p>1032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32" office:value-type="string" calcext:value-type="string">
            <text:p>學生急難濟助金</text:p>
          </table:table-cell>
          <table:table-cell table:style-name="ce34" office:value-type="float" office:value="100000" calcext:value-type="float">
            <text:p>100,000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10" table:formula="of:=[.C12]-[.D12]" office:value-type="float" office:value="100000" calcext:value-type="float">
            <text:p>1000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32" office:value-type="string" calcext:value-type="string">
            <text:p>模擬考試閱卷費</text:p>
          </table:table-cell>
          <table:table-cell table:style-name="ce34" office:value-type="float" office:value="187475" calcext:value-type="float">
            <text:p>187,475.00 </text:p>
          </table:table-cell>
          <table:table-cell table:style-name="ce34" office:value-type="float" office:value="166970" calcext:value-type="float">
            <text:p>166,970.00 </text:p>
          </table:table-cell>
          <table:table-cell table:style-name="ce10" table:formula="of:=[.C13]-[.D13]" office:value-type="float" office:value="20505" calcext:value-type="float">
            <text:p>20505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32" office:value-type="string" calcext:value-type="string">
            <text:p>獎助學金</text:p>
          </table:table-cell>
          <table:table-cell table:number-columns-repeated="2" table:style-name="ce34" office:value-type="float" office:value="1086600" calcext:value-type="float">
            <text:p>1,086,600.00 </text:p>
          </table:table-cell>
          <table:table-cell table:style-name="ce10" table:formula="of:=[.C14]-[.D14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32" office:value-type="string" calcext:value-type="string">
            <text:p>畢業紀念冊款</text:p>
          </table:table-cell>
          <table:table-cell table:number-columns-repeated="2" table:style-name="ce34" office:value-type="float" office:value="94000" calcext:value-type="float">
            <text:p>94,000.00 </text:p>
          </table:table-cell>
          <table:table-cell table:style-name="ce10" table:formula="of:=[.C15]-[.D15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32" office:value-type="string" calcext:value-type="string">
            <text:p>學生冷氣使用費</text:p>
          </table:table-cell>
          <table:table-cell table:style-name="ce34" office:value-type="float" office:value="2688131" calcext:value-type="float">
            <text:p>2,688,131.00 </text:p>
          </table:table-cell>
          <table:table-cell table:style-name="ce34" office:value-type="float" office:value="57932" calcext:value-type="float">
            <text:p>57,932.00 </text:p>
          </table:table-cell>
          <table:table-cell table:style-name="ce10" table:formula="of:=[.C16]-[.D16]" office:value-type="float" office:value="2630199" calcext:value-type="float">
            <text:p>263019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32" office:value-type="string" calcext:value-type="string">
            <text:p>家長會費</text:p>
          </table:table-cell>
          <table:table-cell table:style-name="ce34" office:value-type="float" office:value="119700" calcext:value-type="float">
            <text:p>119,700.00 </text:p>
          </table:table-cell>
          <table:table-cell table:style-name="ce34" office:value-type="float" office:value="114200" calcext:value-type="float">
            <text:p>114,200.00 </text:p>
          </table:table-cell>
          <table:table-cell table:style-name="ce10" table:formula="of:=[.C17]-[.D17]" office:value-type="float" office:value="5500" calcext:value-type="float">
            <text:p>55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32" office:value-type="string" calcext:value-type="string">
            <text:p>午餐費</text:p>
          </table:table-cell>
          <table:table-cell table:style-name="ce34" office:value-type="float" office:value="4796736" calcext:value-type="float">
            <text:p>4,796,736.00 </text:p>
          </table:table-cell>
          <table:table-cell table:style-name="ce34" office:value-type="float" office:value="4561440" calcext:value-type="float">
            <text:p>4,561,440.00 </text:p>
          </table:table-cell>
          <table:table-cell table:style-name="ce10" table:formula="of:=[.C18]-[.D18]" office:value-type="float" office:value="235296" calcext:value-type="float">
            <text:p>235296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32" office:value-type="string" calcext:value-type="string">
            <text:p>書籍費</text:p>
          </table:table-cell>
          <table:table-cell table:style-name="ce34" office:value-type="float" office:value="2139683" calcext:value-type="float">
            <text:p>2,139,683.00 </text:p>
          </table:table-cell>
          <table:table-cell table:style-name="ce34" office:value-type="float" office:value="1959222" calcext:value-type="float">
            <text:p>1,959,222.00 </text:p>
          </table:table-cell>
          <table:table-cell table:style-name="ce10" table:formula="of:=[.C19]-[.D19]" office:value-type="float" office:value="180461" calcext:value-type="float">
            <text:p>18046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32" office:value-type="string" calcext:value-type="string">
            <text:p>代扣二代健保費-雇主負擔</text:p>
          </table:table-cell>
          <table:table-cell table:style-name="ce34" office:value-type="float" office:value="20949" calcext:value-type="float">
            <text:p>20,949.00 </text:p>
          </table:table-cell>
          <table:table-cell table:style-name="ce34" office:value-type="float" office:value="16822" calcext:value-type="float">
            <text:p>16,822.00 </text:p>
          </table:table-cell>
          <table:table-cell table:style-name="ce10" table:formula="of:=[.C20]-[.D20]" office:value-type="float" office:value="4127" calcext:value-type="float">
            <text:p>4127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32" office:value-type="string" calcext:value-type="string">
            <text:p>退撫經費</text:p>
          </table:table-cell>
          <table:table-cell table:style-name="ce34" office:value-type="float" office:value="36038854" calcext:value-type="float">
            <text:p>36,038,854.00 </text:p>
          </table:table-cell>
          <table:table-cell table:style-name="ce34" office:value-type="float" office:value="30225190" calcext:value-type="float">
            <text:p>30,225,190.00 </text:p>
          </table:table-cell>
          <table:table-cell table:style-name="ce10" table:formula="of:=[.C21]-[.D21]" office:value-type="float" office:value="5813664" calcext:value-type="float">
            <text:p>5813664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32" office:value-type="string" calcext:value-type="string">
            <text:p>代扣退撫基金</text:p>
          </table:table-cell>
          <table:table-cell table:style-name="ce34" office:value-type="float" office:value="4352535" calcext:value-type="float">
            <text:p>4,352,535.00 </text:p>
          </table:table-cell>
          <table:table-cell table:style-name="ce34" office:value-type="float" office:value="3863084" calcext:value-type="float">
            <text:p>3,863,084.00 </text:p>
          </table:table-cell>
          <table:table-cell table:style-name="ce10" table:formula="of:=[.C22]-[.D22]" office:value-type="float" office:value="489451" calcext:value-type="float">
            <text:p>48945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32" office:value-type="string" calcext:value-type="string">
            <text:p>代扣軍保</text:p>
          </table:table-cell>
          <table:table-cell table:style-name="ce34" office:value-type="float" office:value="66383" calcext:value-type="float">
            <text:p>66,383.00 </text:p>
          </table:table-cell>
          <table:table-cell table:style-name="ce34" office:value-type="float" office:value="58920" calcext:value-type="float">
            <text:p>58,920.00 </text:p>
          </table:table-cell>
          <table:table-cell table:style-name="ce12" table:formula="of:=[.C23]-[.D23]" office:value-type="float" office:value="7463" calcext:value-type="float">
            <text:p>746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32" office:value-type="string" calcext:value-type="string">
            <text:p>聯絡處行政工作費</text:p>
          </table:table-cell>
          <table:table-cell table:style-name="ce34" office:value-type="float" office:value="507000" calcext:value-type="float">
            <text:p>507,000.00 </text:p>
          </table:table-cell>
          <table:table-cell table:style-name="ce34" office:value-type="float" office:value="269121" calcext:value-type="float">
            <text:p>269,121.00 </text:p>
          </table:table-cell>
          <table:table-cell table:style-name="ce12" table:formula="of:=[.C24]-[.D24]" office:value-type="float" office:value="237879" calcext:value-type="float">
            <text:p>23787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32" office:value-type="string" calcext:value-type="string">
            <text:p>聯絡處創新人力經費</text:p>
          </table:table-cell>
          <table:table-cell table:style-name="ce34" office:value-type="float" office:value="697799" calcext:value-type="float">
            <text:p>697,799.00 </text:p>
          </table:table-cell>
          <table:table-cell table:style-name="ce34" office:value-type="float" office:value="0" calcext:value-type="float">
            <text:p>0.00 </text:p>
          </table:table-cell>
          <table:table-cell table:style-name="ce12" table:formula="of:=[.C25]-[.D25]" office:value-type="float" office:value="697799" calcext:value-type="float">
            <text:p>69779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32" office:value-type="string" calcext:value-type="string">
            <text:p>校外會工作費</text:p>
          </table:table-cell>
          <table:table-cell table:style-name="ce34" office:value-type="float" office:value="154000" calcext:value-type="float">
            <text:p>154,000.00 </text:p>
          </table:table-cell>
          <table:table-cell table:style-name="ce34" office:value-type="float" office:value="88109" calcext:value-type="float">
            <text:p>88,109.00 </text:p>
          </table:table-cell>
          <table:table-cell table:style-name="ce12" table:formula="of:=[.C26]-[.D26]" office:value-type="float" office:value="65891" calcext:value-type="float">
            <text:p>6589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32" office:value-type="string" calcext:value-type="string">
            <text:p>維護校園安全</text:p>
          </table:table-cell>
          <table:table-cell table:style-name="ce34" office:value-type="float" office:value="243000" calcext:value-type="float">
            <text:p>243,000.00 </text:p>
          </table:table-cell>
          <table:table-cell table:style-name="ce34" office:value-type="float" office:value="73779" calcext:value-type="float">
            <text:p>73,779.00 </text:p>
          </table:table-cell>
          <table:table-cell table:style-name="ce12" table:formula="of:=[.C27]-[.D27]" office:value-type="float" office:value="169221" calcext:value-type="float">
            <text:p>16922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32" office:value-type="string" calcext:value-type="string">
            <text:p>防制學生藥物濫用各項計畫經費</text:p>
          </table:table-cell>
          <table:table-cell table:style-name="ce34" office:value-type="float" office:value="366316" calcext:value-type="float">
            <text:p>366,316.00 </text:p>
          </table:table-cell>
          <table:table-cell table:style-name="ce34" office:value-type="float" office:value="197707" calcext:value-type="float">
            <text:p>197,707.00 </text:p>
          </table:table-cell>
          <table:table-cell table:style-name="ce12" table:formula="of:=[.C28]-[.D28]" office:value-type="float" office:value="168609" calcext:value-type="float">
            <text:p>168609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32" office:value-type="string" calcext:value-type="string">
            <text:p>全民國防教育經費</text:p>
          </table:table-cell>
          <table:table-cell table:style-name="ce34" office:value-type="float" office:value="48000" calcext:value-type="float">
            <text:p>48,000.00 </text:p>
          </table:table-cell>
          <table:table-cell table:style-name="ce34" office:value-type="float" office:value="15680" calcext:value-type="float">
            <text:p>15,680.00 </text:p>
          </table:table-cell>
          <table:table-cell table:style-name="ce12" table:formula="of:=[.C29]-[.D29]" office:value-type="float" office:value="32320" calcext:value-type="float">
            <text:p>32320 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210203-1099</text:p>
          </table:table-cell>
          <table:table-cell table:style-name="ce32" office:value-type="string" calcext:value-type="string">
            <text:p>其他代收款</text:p>
          </table:table-cell>
          <table:table-cell table:style-name="ce34" office:value-type="float" office:value="1846789" calcext:value-type="float">
            <text:p>1,846,789.00 </text:p>
          </table:table-cell>
          <table:table-cell table:style-name="ce34" office:value-type="float" office:value="1106949" calcext:value-type="float">
            <text:p>1,106,949.00 </text:p>
          </table:table-cell>
          <table:table-cell table:style-name="ce10" table:formula="of:=[.C30]-[.D30]" office:value-type="float" office:value="739840" calcext:value-type="float">
            <text:p>739840 </text:p>
          </table:table-cell>
          <table:table-cell table:number-columns-repeated="1019"/>
        </table:table-row>
        <table:table-row table:style-name="ro3">
          <table:table-cell table:style-name="ce17" table:number-columns-repeated="2"/>
          <table:table-cell table:style-name="ce35" table:number-columns-repeated="2"/>
          <table:table-cell table:style-name="ce10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14" table:number-columns-repeated="3"/>
          <table:table-cell table:style-name="ce10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2" table:number-rows-spanned="1">
            <text:p>合計</text:p>
          </table:table-cell>
          <table:covered-table-cell/>
          <table:table-cell table:style-name="ce15" table:formula="of:=SUM([.C5:.C32])" office:value-type="float" office:value="59882103" calcext:value-type="float">
            <text:p>59882103 </text:p>
          </table:table-cell>
          <table:table-cell table:style-name="ce15" table:formula="of:=SUM([.D5:.D32])" office:value-type="float" office:value="47279938" calcext:value-type="float">
            <text:p>47279938 </text:p>
          </table:table-cell>
          <table:table-cell table:style-name="ce16" table:formula="of:=[.C33]-[.D33]" office:value-type="float" office:value="12602165" calcext:value-type="float">
            <text:p>12602165 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 style:data-style-name="N2" text:time-value="15:39:32.9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570908" style:display-name="PageStyle_m5709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1" style:display-name="PageStyle_m57090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2" style:display-name="PageStyle_m57090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" style:display-name="PageStyle_m3995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1" style:display-name="PageStyle_m39952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2" style:display-name="PageStyle_m39952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" style:display-name="PageStyle_m5884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1" style:display-name="PageStyle_m58844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2" style:display-name="PageStyle_m58844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" style:display-name="PageStyle_m3631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1" style:display-name="PageStyle_m36315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2" style:display-name="PageStyle_m36315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" style:display-name="PageStyle_m31469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1" style:display-name="PageStyle_m31469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2" style:display-name="PageStyle_m31469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" style:display-name="PageStyle_m5644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_20_1" style:display-name="PageStyle_m56443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_20_2" style:display-name="PageStyle_m56443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2-08-31T15:44:26.059000000</dc:date>
    <meta:print-date>2021-08-30T08:12:10Z</meta:print-date>
    <meta:editing-duration>PT32M13S</meta:editing-duration>
    <meta:editing-cycles>9</meta:editing-cycles>
    <meta:document-statistic meta:table-count="1" meta:cell-count="144" meta:object-count="0"/>
  </office:meta>
</office:document-meta>
</file>