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3">
            <text:p>國立馬公高中110年5月份辦理政策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1">：</text:span><text:span text:style-name="T2">元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">
            <text:p>學校名稱</text:p>
          </table:table-cell>
          <table:table-cell office:value-type="string" table:style-name="ce5">
            <text:p>宣導項目<text:span text:style-name="T4">、</text:span><text:span text:style-name="T3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</text:p>
            <text:p>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244" table:style-name="ce6"/>
          <table:table-cell table:number-columns-repeated="16128" table:style-name="ce7"/>
        </table:table-row>
        <table:table-row table:style-name="ro4">
          <table:table-cell office:value-type="string" table:style-name="ce12">
            <text:p>馬公高中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 table:style-name="ce1"/>
        </table:table-row>
        <table:table-row table:number-rows-repeated="2" table:style-name="ro4">
          <table:table-cell table:style-name="ce12"/>
          <table:table-cell table:style-name="ce8"/>
          <table:table-cell table:number-columns-repeated="10" table:style-name="ce9"/>
          <table:table-cell table:number-columns-repeated="16372" table:style-name="ce1"/>
        </table:table-row>
        <table:table-row table:number-rows-repeated="2" table:style-name="ro4">
          <table:table-cell table:style-name="ce1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5" table:style-name="ce9"/>
          <table:table-cell table:number-columns-repeated="16372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工作表1.$A$1:工作表1.$L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1-08-30T08:23:25Z</dc:date>
    <meta:print-date>2021-02-01T02:40:2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