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6371" table:default-cell-style-name="ce2"/>
        <table:table-row table:style-name="ro1">
          <table:table-cell office:value-type="string" table:number-columns-spanned="13" table:number-rows-spanned="1" table:style-name="ce13">
            <text:p>國立馬公高中110年08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<text:span text:style-name="T1">元</text:span>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4">
            <text:p>學校名稱</text:p>
          </table:table-cell>
          <table:covered-table-cell/>
          <table:table-cell office:value-type="string" table:style-name="ce7">
            <text:p>宣導項目<text:span text:style-name="T4">、</text:span><text:span text:style-name="T3">標題及內容</text:span>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2">
            <text:p>國立馬公高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2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2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2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工作表1.$A$1:工作表1.$M$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user</dc:creator>
    <meta:creation-date>2020-11-02T02:13:46Z</meta:creation-date>
    <dc:date>2021-08-30T08:02:23Z</dc:date>
    <meta:print-date>2021-06-29T00:42:2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