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6371" table:default-cell-style-name="ce2"/>
        <table:table-row table:style-name="ro1">
          <table:table-cell office:value-type="string" table:number-columns-spanned="13" table:number-rows-spanned="1" table:style-name="ce12">
            <text:p>國立馬公高中110年1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馬公高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2-01-04T11:50:45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