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26" style:parent-style-name="內文" style:family="paragraph">
      <style:paragraph-properties fo:text-align="justify" fo:line-height="0.3333in" fo:margin-left="0.368in" fo:text-indent="-0.009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33" style:parent-style-name="內文" style:family="paragraph">
      <style:paragraph-properties fo:text-align="justify" fo:line-height="0.3333in" fo:margin-left="0.3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3319in" style:use-optimal-column-width="false"/>
    </style:style>
    <style:style style:name="TableColumn69" style:family="table-column">
      <style:table-column-properties style:column-width="1.5652in" style:use-optimal-column-width="false"/>
    </style:style>
    <style:style style:name="TableColumn70" style:family="table-column">
      <style:table-column-properties style:column-width="1.7687in" style:use-optimal-column-width="false"/>
    </style:style>
    <style:style style:name="TableColumn71" style:family="table-column">
      <style:table-column-properties style:column-width="2.1097in" style:use-optimal-column-width="false"/>
    </style:style>
    <style:style style:name="Table67" style:family="table">
      <style:table-properties style:width="6.7756in" fo:margin-left="0.0652in" table:align="left"/>
    </style:style>
    <style:style style:name="TableRow72" style:family="table-row">
      <style:table-row-properties style:min-row-height="0.3708in" style:use-optimal-row-height="false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 style:min-row-height="0.3736in" style:use-optimal-row-height="false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222in" fo:margin-left="-0.0583in" fo:text-inden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225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縮排" style:family="paragraph">
      <style:paragraph-properties fo:text-align="justify" fo:line-height="0.3333in" fo:margin-left="0.3888in" fo:text-indent="-0.3888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-0.0583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本文縮排" style:family="paragraph">
      <style:paragraph-properties fo:text-align="justify"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333in" fo:margin-right="-0.036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333in" fo:margin-left="-0.0451in" fo:margin-righ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333in" fo:margin-left="-0.0451in" fo:margin-righ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本文縮排" style:family="paragraph">
      <style:paragraph-properties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04" style:parent-style-name="本文縮排" style:family="paragraph">
      <style:paragraph-properties fo:text-align="center" fo:line-height="0.3333in" fo:margin-left="0in" fo:text-indent="0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1.226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 fo:margin-left="0.0034in" fo:text-indent="0.017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921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3333in" fo:margin-left="-0.058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text-align="center" fo:line-height="0.2777in" fo:margin-left="0.3888in" fo:text-indent="-0.3888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縮排" style:family="paragraph">
      <style:paragraph-properties fo:text-align="center" fo:line-height="0.2777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fo:text-align="center" fo:line-height="0.2777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TableRow131" style:family="table-row">
      <style:table-row-properties style:min-row-height="0.4888in" style:use-optimal-row-height="false"/>
    </style:style>
    <style:style style:name="P13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1.226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center" fo:line-height="0.3333in" fo:margin-left="-0.05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2.3152in" style:use-optimal-row-height="false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5284in" fo:text-indent="-0.1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56" style:parent-style-name="內文" style:family="paragraph">
      <style:paragraph-properties fo:text-align="justify" fo:line-height="0.2222in" fo:margin-left="0.7291in" fo:text-indent="-0.369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65" style:parent-style-name="內文" style:family="paragraph">
      <style:paragraph-properties fo:text-align="justify" fo:line-height="0.2222in" fo:margin-left="0.7291in" fo:text-indent="-0.369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79" style:parent-style-name="內文" style:family="paragraph">
      <style:paragraph-properties fo:text-align="justify" fo:line-height="0.3333in" fo:margin-left="0.7215in" fo:text-indent="-0.2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0.9909in" style:use-optimal-column-width="false"/>
    </style:style>
    <style:style style:name="TableColumn185" style:family="table-column">
      <style:table-column-properties style:column-width="0.1222in" style:use-optimal-column-width="false"/>
    </style:style>
    <style:style style:name="TableColumn186" style:family="table-column">
      <style:table-column-properties style:column-width="1.0159in" style:use-optimal-column-width="false"/>
    </style:style>
    <style:style style:name="TableColumn187" style:family="table-column">
      <style:table-column-properties style:column-width="0.2347in" style:use-optimal-column-width="false"/>
    </style:style>
    <style:style style:name="TableColumn188" style:family="table-column">
      <style:table-column-properties style:column-width="0.9993in" style:use-optimal-column-width="false"/>
    </style:style>
    <style:style style:name="TableColumn189" style:family="table-column">
      <style:table-column-properties style:column-width="0.377in" style:use-optimal-column-width="false"/>
    </style:style>
    <style:style style:name="TableColumn190" style:family="table-column">
      <style:table-column-properties style:column-width="0.8729in" style:use-optimal-column-width="false"/>
    </style:style>
    <style:style style:name="TableColumn191" style:family="table-column">
      <style:table-column-properties style:column-width="0.375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1.2958in" style:use-optimal-column-width="false"/>
    </style:style>
    <style:style style:name="Table183" style:family="table">
      <style:table-properties style:width="6.659in" fo:margin-left="0.0847in" table:align="left"/>
    </style:style>
    <style:style style:name="TableRow194" style:family="table-row">
      <style:table-row-properties style:min-row-height="0.352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0.5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458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58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716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58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58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58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58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58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583in" style:use-optimal-row-height="false"/>
    </style:style>
    <style:style style:name="P25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4583in" style:use-optimal-row-height="false"/>
    </style:style>
    <style:style style:name="P25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4583in" style:use-optimal-row-height="false"/>
    </style:style>
    <style:style style:name="P26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58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458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58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458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458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58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修正國內出差旅費報支要點第五點、第十點及第二點附表一、第四點附表二<text:s/><text:s text:c="7"/></text:p>
      <text:p text:style-name="P4"/>
      <text:p text:style-name="P5"><text:span text:style-name="T6">五、</text:span><text:span text:style-name="T7">交通費包括</text:span><text:span text:style-name="T8">出差</text:span><text:span text:style-name="T9">行程中必須搭乘之飛機、高鐵、船</text:span><text:span text:style-name="T10">舶、</text:span><text:span text:style-name="T11">汽車、火車、捷運等費</text:span><text:span text:style-name="T12">用</text:span><text:span text:style-name="T13">，均</text:span><text:span text:style-name="T14">覈</text:span><text:span text:style-name="T15">實報支</text:span><text:span text:style-name="T16">；</text:span><text:span text:style-name="T17">搭乘飛機、高鐵</text:span><text:span text:style-name="T18">、船舶</text:span><text:span text:style-name="T19">者，</text:span><text:span text:style-name="T20">應</text:span><text:span text:style-name="T21">檢附票根或</text:span><text:span text:style-name="T22">購票證明文件，搭乘飛機者並須檢附登機</text:span><text:span text:style-name="T23">證</text:span><text:span text:style-name="T24">存根</text:span><text:span text:style-name="T25">。但機關專備交通工具或領有免費票或搭乘便車者，不得報支。</text:span></text:p>
      <text:p text:style-name="P26"><text:span text:style-name="T27">前項所稱汽車，係指公民營客運汽車。凡公民營汽車到達地區，</text:span><text:span text:style-name="T28">除</text:span><text:span text:style-name="T29">因</text:span><text:span text:style-name="T30">業務需要，經機關核准者外，</text:span><text:span text:style-name="T31">其搭乘計程車之費用，</text:span><text:span text:style-name="T32">不得報支。</text:span></text:p>
      <text:p text:style-name="P33"><text:span text:style-name="T34">駕駛自用汽（機）車</text:span><text:span text:style-name="T35">出差</text:span><text:span text:style-name="T36">者，其交通費得按同路段公民營客運汽車最高等級之票價報支。但不得另行報支油料、過路</text:span><text:span text:style-name="T37">（</text:span><text:span text:style-name="T38">橋</text:span><text:span text:style-name="T39">）</text:span><text:span text:style-name="T40">、停車等費用；如發生事故，不得</text:span><text:span text:style-name="T41">以公款支付</text:span><text:span text:style-name="T42">修理</text:span><text:span text:style-name="T43">費用</text:span><text:span text:style-name="T44">及對第三</text:span><text:span text:style-name="T45">者</text:span><text:span text:style-name="T46">之損害賠償。</text:span></text:p>
      <text:p text:style-name="P47"><text:span text:style-name="T48">十、</text:span><text:span text:style-name="T49">(刪除)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內文"><text:span text:style-name="T66">附表一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<text:span text:style-name="T75">中央機關公務員工國內出差旅費報支數額表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<text:s text:c="11"/></text:span><text:span text:style-name="T80"><text:s/>單位：</text:span><text:span text:style-name="T81">新臺幣</text:span><text:span text:style-name="T82">元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<draw:connector draw:type="line" svg:x1="-0.06667in" svg:y1="0.01528in" svg:x2="1.24722in" svg:y2="1.23125in" draw:z-index="251657728" draw:id="id0" draw:style-name="a1" draw:name="Line 25" text:anchor-type="paragraph"><svg:title/><svg:desc/></draw:connector></text:span><text:span text:style-name="T87"><text:s text:c="5"/>職 務</text:span></text:p>
            <text:p text:style-name="P88"><text:span text:style-name="T89">　</text:span><text:span text:style-name="T90"><text:s text:c="5"/></text:span><text:span text:style-name="T91">等 級</text:span></text:p>
            <text:p text:style-name="P92"/>
            <text:p text:style-name="P93">費 別</text:p>
          </table:table-cell>
          <table:table-cell table:style-name="TableCell94">
            <text:p text:style-name="P95">特任級人員</text:p>
          </table:table-cell>
          <table:table-cell table:style-name="TableCell96">
            <text:p text:style-name="P97">簡任級人員</text:p>
            <text:p text:style-name="P98">（第十至十四職等</text:p>
            <text:p text:style-name="P99">、薦任第九職等人員</text:p>
            <text:p text:style-name="P100">晉支年功俸）</text:p>
          </table:table-cell>
          <table:table-cell table:style-name="TableCell101">
            <text:p text:style-name="P102">薦任級以下人員</text:p>
            <text:p text:style-name="P103">（九職等以下包括雇員</text:p>
            <text:p text:style-name="P104"><text:span text:style-name="T105">、技工、</text:span><text:span text:style-name="T106">駕駛及</text:span><text:span text:style-name="T107">工友）</text:span></text:p>
          </table:table-cell>
        </table:table-row>
        <table:table-row table:style-name="TableRow108">
          <table:table-cell table:style-name="TableCell109">
            <text:p text:style-name="P110">交 通 費</text:p>
          </table:table-cell>
          <table:table-cell table:style-name="TableCell111" table:number-columns-spanned="3">
            <text:p text:style-name="P112"><text:span text:style-name="T113">搭乘飛機、高鐵</text:span><text:span text:style-name="T114">、船舶者</text:span><text:span text:style-name="T115">，部會及相當部會之</text:span><text:span text:style-name="T116">首長、副首長得乘坐商務艙（車廂</text:span><text:span text:style-name="T117">）或相同之座（艙）位，其餘人員乘坐經濟（標準）座（艙、車）位，</text:span><text:span text:style-name="T118">並均應檢附票根或購票證明文件，搭乘飛機者並須檢附登機證存根，覈實報支。其餘交通工具，不分等次覈實報支。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住 宿 費</text:p>
            <text:p text:style-name="P122"><text:span text:style-name="T123">每日上限</text:span></text:p>
          </table:table-cell>
          <table:table-cell table:style-name="TableCell124">
            <text:p text:style-name="P125"><text:span text:style-name="T126">2,200</text:span></text:p>
          </table:table-cell>
          <table:table-cell table:style-name="TableCell127">
            <text:p text:style-name="P128">1,800</text:p>
          </table:table-cell>
          <table:table-cell table:style-name="TableCell129">
            <text:p text:style-name="P130">1,600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檢據覈實報支。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雜 <text:s text:c="2"/>費</text:p>
            <text:p text:style-name="P139"><text:span text:style-name="T140">每日上限</text:span></text:p>
          </table:table-cell>
          <table:table-cell table:style-name="TableCell141" table:number-columns-spanned="3">
            <text:p text:style-name="P142">400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備註：</text:p>
            <text:p text:style-name="P146"><text:span text:style-name="T147">一、</text:span><text:span text:style-name="T148">約</text:span><text:span text:style-name="T149">聘</text:span><text:span text:style-name="T150">（僱）人員依其原定職等</text:span><text:span text:style-name="T151">按</text:span><text:span text:style-name="T152">本</text:span><text:span text:style-name="T153">表</text:span><text:span text:style-name="T154">分等數額報支</text:span><text:span text:style-name="T155">。</text:span></text:p>
            <text:p text:style-name="P156"><text:span text:style-name="T157">二、購買</text:span><text:span text:style-name="T158">含住宿及交通之套裝行程，得在不超過住宿費加計交通費之規定數額內</text:span><text:span text:style-name="T159">檢據覈實</text:span><text:span text:style-name="T160">報支；搭乘飛機、高鐵</text:span><text:span text:style-name="T161">、船舶</text:span><text:span text:style-name="T162">者，</text:span><text:span text:style-name="T163">應另</text:span><text:span text:style-name="T164">檢附票根或購票證明文件，搭乘飛機者並須檢附登機證存根，作為搭乘之證明。</text:span></text:p>
            <text:p text:style-name="P165"><text:span text:style-name="T166">三、雜費每日上限400元，</text:span><text:span text:style-name="T167">各機關基於業務特性或其他因素，於本要點所定範圍內另定報支規定</text:span><text:span text:style-name="T168">者</text:span><text:span text:style-name="T169">（如</text:span><text:span text:style-name="T170">以公里數、</text:span><text:span text:style-name="T171">小</text:span><text:span text:style-name="T172">時數或出差地點</text:span><text:span text:style-name="T173">等</text:span><text:span text:style-name="T174">據以計支</text:span><text:span text:style-name="T175">）</text:span><text:span text:style-name="T176">，依各</text:span><text:span text:style-name="T177">該</text:span><text:span text:style-name="T178">規定辦理。</text:span></text:p>
          </table:table-cell>
          <table:covered-table-cell/>
          <table:covered-table-cell/>
          <table:covered-table-cell/>
        </table:table-row>
      </table:table>
      <text:p text:style-name="P179"/>
      <text:p text:style-name="P180"/>
      <text:p text:style-name="P181"/>
      <text:soft-page-break/>
      <text:p text:style-name="P182">附表二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10">
            <text:p text:style-name="P196"><text:span text:style-name="T197">（機關全銜）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p text:style-name="P200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/>姓 <text:s/>名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職 稱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職 等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出差事由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起</text:p>
            <text:p text:style-name="P222">中華民國 <text:s text:c="2"/>年 <text:s text:c="2"/>月 <text:s text:c="2"/>日 <text:s text:c="2"/>共計 <text:s text:c="3"/>日附單據 <text:s text:c="5"/>張</text:p>
            <text:p text:style-name="P223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月</text:p>
          </table:table-cell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日</text:p>
          </table:table-cell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起訖地點</text:p>
          </table:table-cell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工作記要</text:p>
          </table:table-cell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交通費</text:p>
          </table:table-cell>
          <table:table-cell table:style-name="TableCell247" table:number-columns-spanned="2">
            <text:p text:style-name="P248">飛機及高鐵</text:p>
          </table:table-cell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汽車及捷運</text:p>
          </table:table-cell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火車</text:p>
          </table:table-cell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船舶</text:p>
          </table:table-cell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住宿費</text:p>
          </table:table-cell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/>住宿費加計交通費</text:p>
            <text:p text:style-name="P277">（套裝行程）</text:p>
          </table:table-cell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雜費</text:span></text:p>
          </table: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單據號數</text:p>
          </table:table-cell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總計</text:p>
          </table:table-cell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備註</text:p>
          </table:table-cell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出差人</text:p>
          </table:table-cell>
          <table:covered-table-cell/>
          <table:table-cell table:style-name="TableCell304" table:number-columns-spanned="2">
            <text:p text:style-name="P305">單位</text:p>
            <text:p text:style-name="P306">主管</text:p>
          </table:table-cell>
          <table:covered-table-cell/>
          <table:table-cell table:style-name="TableCell307" table:number-columns-spanned="2">
            <text:p text:style-name="P308">主辦人</text:p>
            <text:p text:style-name="P309">事人員</text:p>
          </table:table-cell>
          <table:covered-table-cell/>
          <table:table-cell table:style-name="TableCell310" table:number-columns-spanned="2">
            <text:p text:style-name="P311"><text:span text:style-name="T312">主辦會</text:span></text:p>
            <text:p text:style-name="P313">計人員</text:p>
          </table:table-cell>
          <table:covered-table-cell/>
          <table:table-cell table:style-name="TableCell314" table:number-columns-spanned="2">
            <text:p text:style-name="P315">機關首長或</text:p>
            <text:p text:style-name="P316">授權代簽人</text:p>
          </table:table-cell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dc:subject/>
    <meta:initial-creator>z00sp</meta:initial-creator>
    <dc:creator>USER</dc:creator>
    <meta:creation-date>2021-07-13T03:42:00Z</meta:creation-date>
    <dc:date>2021-07-13T03:42:00Z</dc:date>
    <meta:print-date>2014-07-04T06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88" meta:row-count="7" meta:non-whitespace-character-count="928"/>
  </office:meta>
</office:document-meta>
</file>