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66in" text:min-label-width="0in" text:list-level-position-and-space-mode="label-alignment">
          <style:list-level-label-alignment text:label-followed-by="listtab" fo:margin-left="-0.0166in" fo:text-indent="0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66in" text:min-label-width="0.1583in" text:list-level-position-and-space-mode="label-alignment">
          <style:list-level-label-alignment text:label-followed-by="listtab" fo:margin-left="0.1416in" fo:text-indent="-0.158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2.2034in"/>
    </style:style>
    <style:style style:name="TableColumn8" style:family="table-column">
      <style:table-column-properties style:column-width="2.2027in"/>
    </style:style>
    <style:style style:name="TableColumn9" style:family="table-column">
      <style:table-column-properties style:column-width="2.1958in"/>
    </style:style>
    <style:style style:name="Table6" style:family="table">
      <style:table-properties style:width="6.602in" fo:margin-left="0.084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 fo:margin-left="0.1965in" fo:text-indent="-0.1965in">
        <style:tab-stops>
          <style:tab-stop style:type="left" style:position="4.178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left="0.1965in" fo:text-indent="-0.1965in">
        <style:tab-stops>
          <style:tab-stop style:type="left" style:position="4.17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0013in">
        <style:tab-stops>
          <style:tab-stop style:type="left" style:position="4.373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19" style:parent-style-name="內文" style:family="paragraph">
      <style:paragraph-properties fo:text-align="justify" fo:line-height="0.2222in" fo:margin-left="0.0013in">
        <style:tab-stops>
          <style:tab-stop style:type="left" style:position="4.3736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bottom="0.0694in" fo:line-height="0.2222in" fo:margin-left="0.1583in" fo:text-indent="-0.1583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bottom="0.0694in" fo:line-height="0.2222in" fo:margin-left="0.1583in" fo:text-indent="-0.15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margin-left="0.1048in" fo:text-indent="-0.1847in">
        <style:tab-stops>
          <style:tab-stop style:type="left" style:position="4.270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222in" fo:margin-left="0.1048in" fo:text-indent="-0.1847in">
        <style:tab-stops>
          <style:tab-stop style:type="left" style:position="4.2701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 fo:margin-left="0.1048in" fo:text-indent="-0.1847in">
        <style:tab-stops>
          <style:tab-stop style:type="left" style:position="4.270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fo:background-color="#FFFFFF"/>
    </style:style>
    <style:style style:name="T141" style:parent-style-name="預設段落字型" style:family="text">
      <style:text-properties style:font-name="標楷體" style:font-name-asian="標楷體" fo:color="#000000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P143" style:parent-style-name="內文" style:family="paragraph">
      <style:paragraph-properties fo:text-align="justify" fo:line-height="0.2222in" fo:margin-left="0.1048in" fo:text-indent="-0.1847in">
        <style:tab-stops>
          <style:tab-stop style:type="left" style:position="4.270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break-before="page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55" style:family="table-column">
      <style:table-column-properties style:column-width="0.6534in" style:use-optimal-column-width="false"/>
    </style:style>
    <style:style style:name="TableColumn156" style:family="table-column">
      <style:table-column-properties style:column-width="0.6409in" style:use-optimal-column-width="false"/>
    </style:style>
    <style:style style:name="TableColumn157" style:family="table-column">
      <style:table-column-properties style:column-width="0.0131in" style:use-optimal-column-width="false"/>
    </style:style>
    <style:style style:name="TableColumn158" style:family="table-column">
      <style:table-column-properties style:column-width="0.6576in" style:use-optimal-column-width="false"/>
    </style:style>
    <style:style style:name="TableColumn159" style:family="table-column">
      <style:table-column-properties style:column-width="0.7138in" style:use-optimal-column-width="false"/>
    </style:style>
    <style:style style:name="TableColumn160" style:family="table-column">
      <style:table-column-properties style:column-width="0.6958in" style:use-optimal-column-width="false"/>
    </style:style>
    <style:style style:name="TableColumn161" style:family="table-column">
      <style:table-column-properties style:column-width="0.5694in" style:use-optimal-column-width="false"/>
    </style:style>
    <style:style style:name="TableColumn162" style:family="table-column">
      <style:table-column-properties style:column-width="0.0555in" style:use-optimal-column-width="false"/>
    </style:style>
    <style:style style:name="TableColumn163" style:family="table-column">
      <style:table-column-properties style:column-width="0.6243in" style:use-optimal-column-width="false"/>
    </style:style>
    <style:style style:name="TableColumn164" style:family="table-column">
      <style:table-column-properties style:column-width="0.7534in" style:use-optimal-column-width="false"/>
    </style:style>
    <style:style style:name="TableColumn165" style:family="table-column">
      <style:table-column-properties style:column-width="1.7472in" style:use-optimal-column-width="false"/>
    </style:style>
    <style:style style:name="Table154" style:family="table">
      <style:table-properties style:width="7.125in" fo:margin-left="-0.175in" table:align="left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 fo:margin-left="-0.058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end" fo:line-height="0.2222in" fo:margin-left="-0.0583in" fo:text-indent="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end" fo:line-height="0.2222in" fo:margin-left="-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縮排" style:family="paragraph">
      <style:paragraph-properties fo:text-align="justify" fo:line-height="0.2222in" fo:margin-left="0.3055in" fo:text-indent="-0.3055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 fo:line-height="0.2222in" fo:margin-left="-0.0583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本文縮排" style:family="paragraph">
      <style:paragraph-properties fo:line-height="0.3333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198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199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00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01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02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本文縮排" style:family="paragraph">
      <style:paragraph-properties fo:text-align="justify" fo:line-height="0.2222in" fo:margin-left="-0.0451in" fo:margin-right="-0.0368in" fo:text-indent="0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line-height="0.2222in" fo:margin-left="-0.0451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本文縮排" style:family="paragraph">
      <style:paragraph-properties fo:text-align="justify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216" style:parent-style-name="本文縮排" style:family="paragraph">
      <style:paragraph-properties fo:text-align="justify" fo:line-height="0.2222in" fo:margin-left="0in" fo:text-indent="0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本文縮排" style:family="paragraph">
      <style:paragraph-properties fo:text-align="justify" fo:line-height="0.2222in" fo:margin-left="0.3055in" fo:text-indent="-0.3055in">
        <style:tab-stops/>
      </style:paragraph-properties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P225" style:parent-style-name="本文縮排" style:family="paragraph">
      <style:paragraph-properties fo:text-align="justify" fo:line-height="0.2222in" fo:margin-left="0.0125in" fo:text-indent="-0.0125in">
        <style:tab-stops/>
      </style:paragraph-properties>
      <style:text-properties fo:font-size="11pt" style:font-size-asian="11pt" style:font-size-complex="11pt"/>
    </style:style>
    <style:style style:name="P226" style:parent-style-name="本文縮排" style:family="paragraph">
      <style:paragraph-properties fo:line-height="0.3333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27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28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2222in" fo:margin-left="0.3069in" fo:text-indent="-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本文縮排" style:family="paragraph">
      <style:paragraph-properties fo:text-align="justify" fo:line-height="0.2222in" fo:margin-left="-0.0451in" fo:margin-right="-0.0368in" fo:text-indent="0in">
        <style:tab-stops/>
      </style:paragraph-properties>
      <style:text-properties fo:font-size="11pt" style:font-size-asian="11pt" style:font-size-complex="11pt"/>
    </style:style>
    <style:style style:name="P241" style:parent-style-name="內文" style:family="paragraph">
      <style:paragraph-properties fo:text-align="justify" fo:line-height="0.2222in" fo:margin-left="-0.0451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本文縮排" style:family="paragraph">
      <style:paragraph-properties fo:text-align="justify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246" style:parent-style-name="本文縮排" style:family="paragraph">
      <style:paragraph-properties fo:text-align="justify" fo:line-height="0.2222in" fo:margin-left="0in" fo:text-indent="0in">
        <style:tab-stops/>
      </style:paragraph-properties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color="#000000"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P250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 fo:margin-left="0.2111in" fo:text-indent="-0.2111in">
        <style:tab-stops>
          <style:tab-stop style:type="left" style:position="4.163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.2222in" fo:margin-left="0.0034in" fo:text-indent="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.2222in" fo:margin-left="0.0034in" fo:text-indent="0.16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2222in" fo:margin-left="0.3055in" fo:margin-right="-0.0166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.2222in" fo:margin-left="0.0034in" fo:text-indent="0.007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 fo:margin-left="0.1722in" fo:text-indent="-0.159in">
        <style:tab-stops>
          <style:tab-stop style:type="left" style:position="4.202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93" style:family="table-row">
      <style:table-row-properties style:min-row-height="0.471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縮排" style:family="paragraph">
      <style:paragraph-properties fo:text-align="center" fo:line-height="0.2777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本文縮排" style:family="paragraph">
      <style:paragraph-properties fo:text-align="center" fo:line-height="0.2777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313" style:parent-style-name="預設段落字型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縮排" style:family="paragraph">
      <style:paragraph-properties fo:text-align="center" fo:line-height="0.2777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縮排" style:family="paragraph">
      <style:paragraph-properties fo:text-align="center" fo:line-height="0.2777in" fo:margin-left="0.3055in" fo:text-indent="-0.3055in">
        <style:tab-stops/>
      </style:paragraph-properties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fo:line-height="0.2222in" fo:margin-left="0.3048in" fo:text-indent="-0.372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text-align="justify" fo:line-height="0.2222in" fo:margin-left="-0.058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fo:text-align="justify" fo:line-height="0.2222in" fo:margin-left="0.4604in" fo:text-indent="-0.122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P365" style:parent-style-name="內文" style:family="paragraph">
      <style:paragraph-properties fo:text-align="justify" fo:line-height="0.2222in" fo:margin-left="0.4604in" fo:text-indent="-0.122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377" style:parent-style-name="內文" style:family="paragraph">
      <style:paragraph-properties fo:text-align="justify" fo:line-height="0.2222in" fo:margin-left="0.4604in" fo:text-indent="-0.122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388" style:parent-style-name="內文" style:family="paragraph">
      <style:paragraph-properties fo:text-align="justify" fo:line-height="0.2222in" fo:margin-left="0.4604in" fo:text-indent="-0.1222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1pt" style:font-size-asian="11pt" style:font-size-complex="11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text-align="justify" fo:line-height="0.2222in" fo:margin-left="0.4604in" fo:text-indent="-0.12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/>
    </style:style>
    <style:style style:name="P401" style:parent-style-name="內文" style:family="paragraph">
      <style:paragraph-properties fo:text-align="justify" fo:line-height="0.2222in" fo:margin-left="0.4604in" fo:text-indent="-0.122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222in" fo:margin-left="0.1708in" fo:text-indent="-0.1708in">
        <style:tab-stops>
          <style:tab-stop style:type="left" style:position="4.2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justify" fo:line-height="0.2222in" fo:margin-left="0.1708in" fo:text-indent="-0.1708in">
        <style:tab-stops>
          <style:tab-stop style:type="left" style:position="4.2041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fo:text-align="justify" fo:line-height="0.2222in" fo:margin-left="0.1708in" fo:text-indent="-0.1708in">
        <style:tab-stops>
          <style:tab-stop style:type="left" style:position="4.2041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fo:language="zh" fo:country="TW"/>
    </style:style>
    <style:style style:name="P4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3" style:parent-style-name="內文" style:family="paragraph">
      <style:paragraph-properties fo:break-before="page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6" style:family="table-column">
      <style:table-column-properties style:column-width="0.4368in" style:use-optimal-column-width="false"/>
    </style:style>
    <style:style style:name="TableColumn417" style:family="table-column">
      <style:table-column-properties style:column-width="0.0875in" style:use-optimal-column-width="false"/>
    </style:style>
    <style:style style:name="TableColumn418" style:family="table-column">
      <style:table-column-properties style:column-width="0.35in" style:use-optimal-column-width="false"/>
    </style:style>
    <style:style style:name="TableColumn419" style:family="table-column">
      <style:table-column-properties style:column-width="0.175in" style:use-optimal-column-width="false"/>
    </style:style>
    <style:style style:name="TableColumn420" style:family="table-column">
      <style:table-column-properties style:column-width="0.2625in" style:use-optimal-column-width="false"/>
    </style:style>
    <style:style style:name="TableColumn421" style:family="table-column">
      <style:table-column-properties style:column-width="0.2625in" style:use-optimal-column-width="false"/>
    </style:style>
    <style:style style:name="TableColumn422" style:family="table-column">
      <style:table-column-properties style:column-width="0.175in" style:use-optimal-column-width="false"/>
    </style:style>
    <style:style style:name="TableColumn423" style:family="table-column">
      <style:table-column-properties style:column-width="0.35in" style:use-optimal-column-width="false"/>
    </style:style>
    <style:style style:name="TableColumn424" style:family="table-column">
      <style:table-column-properties style:column-width="0.0875in" style:use-optimal-column-width="false"/>
    </style:style>
    <style:style style:name="TableColumn425" style:family="table-column">
      <style:table-column-properties style:column-width="0.4375in" style:use-optimal-column-width="false"/>
    </style:style>
    <style:style style:name="TableColumn426" style:family="table-column">
      <style:table-column-properties style:column-width="0.4583in" style:use-optimal-column-width="false"/>
    </style:style>
    <style:style style:name="TableColumn427" style:family="table-column">
      <style:table-column-properties style:column-width="0.0923in" style:use-optimal-column-width="false"/>
    </style:style>
    <style:style style:name="TableColumn428" style:family="table-column">
      <style:table-column-properties style:column-width="0.3666in" style:use-optimal-column-width="false"/>
    </style:style>
    <style:style style:name="TableColumn429" style:family="table-column">
      <style:table-column-properties style:column-width="0.184in" style:use-optimal-column-width="false"/>
    </style:style>
    <style:style style:name="TableColumn430" style:family="table-column">
      <style:table-column-properties style:column-width="0.275in" style:use-optimal-column-width="false"/>
    </style:style>
    <style:style style:name="TableColumn431" style:family="table-column">
      <style:table-column-properties style:column-width="0.2756in" style:use-optimal-column-width="false"/>
    </style:style>
    <style:style style:name="TableColumn432" style:family="table-column">
      <style:table-column-properties style:column-width="0.1833in" style:use-optimal-column-width="false"/>
    </style:style>
    <style:style style:name="TableColumn433" style:family="table-column">
      <style:table-column-properties style:column-width="0.3673in" style:use-optimal-column-width="false"/>
    </style:style>
    <style:style style:name="TableColumn434" style:family="table-column">
      <style:table-column-properties style:column-width="0.0916in" style:use-optimal-column-width="false"/>
    </style:style>
    <style:style style:name="TableColumn435" style:family="table-column">
      <style:table-column-properties style:column-width="0.459in" style:use-optimal-column-width="false"/>
    </style:style>
    <style:style style:name="TableColumn436" style:family="table-column">
      <style:table-column-properties style:column-width="1.7472in" style:use-optimal-column-width="false"/>
    </style:style>
    <style:style style:name="Table415" style:family="table">
      <style:table-properties style:width="7.125in" fo:margin-left="-0.175in" table:align="left"/>
    </style:style>
    <style:style style:name="TableRow437" style:family="table-row">
      <style:table-row-properties style:min-row-height="0.3708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end" fo:line-height="0.2222in" fo:margin-left="0.3055in" fo:text-indent="-0.305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end" fo:line-height="0.2222in" fo:margin-left="0.3055in" fo:text-indent="-0.305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 fo:margin-left="0.309in" fo:text-indent="-0.3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 fo:margin-left="0.3111in" fo:text-indent="-0.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 fo:margin-left="0.3076in" fo:text-indent="-0.3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527in" fo:margin-left="0.2763in" fo:text-indent="0.8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justify" fo:line-height="0.1527in" fo:margin-left="0.2763in" fo:text-indent="0.897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 fo:margin-lef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 fo:margin-left="-0.0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P59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222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2222in" fo:margin-left="-0.028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222in" fo:margin-lef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line-height="0.2222in" fo:margin-lef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8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8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8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8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8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8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9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2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2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2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3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3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3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5in" fo:margin-left="0.0013in">
        <style:tab-stops>
          <style:tab-stop style:type="left" style:position="4.373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修正國內出差旅費報支要點第五點、第十點及第二點附表一、第四點附表二</text:span><text:span text:style-name="T4">對照</text:span><text:span text:style-name="T5">表 <text:s text:c="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正規定<text:s/></text:p>
            </table:table-cell>
            <table:table-cell table:style-name="TableCell13">
              <text:p text:style-name="P14">現行規定</text:p>
            </table:table-cell>
            <table:table-cell table:style-name="TableCell15">
              <text:p text:style-name="P16">說 <text:s text:c="3"/>明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五、交通費包括</text:span><text:span text:style-name="T21">出差</text:span><text:span text:style-name="T22">行程中必須搭乘之飛機、高鐵、船</text:span><text:span text:style-name="T23">舶、</text:span><text:span text:style-name="T24">汽車、火車、捷運等費</text:span><text:span text:style-name="T25">用</text:span><text:span text:style-name="T26">，均</text:span><text:span text:style-name="T27">覈</text:span><text:span text:style-name="T28">實報支</text:span><text:span text:style-name="T29">；</text:span><text:span text:style-name="T30">搭乘飛機、高鐵</text:span><text:span text:style-name="T31">、船舶</text:span><text:span text:style-name="T32">者，</text:span><text:span text:style-name="T33">應</text:span><text:span text:style-name="T34">檢附票根或</text:span><text:span text:style-name="T35">購票證明文件，搭乘飛機者並須檢附登機</text:span><text:span text:style-name="T36">證</text:span><text:span text:style-name="T37">存根</text:span><text:span text:style-name="T38">。但機關專備交通工具或領有免費票或搭乘便車者，不得報支。</text:span><text:span text:style-name="T39"><text:line-break/></text:span><text:span text:style-name="T40">    前項所稱汽車，指公民營客運汽車。凡公民營汽車到達地區，</text:span><text:span text:style-name="T41">除</text:span><text:span text:style-name="T42">因</text:span><text:span text:style-name="T43">業務需要，經機關核准者外，</text:span><text:span text:style-name="T44">其搭乘計程車之費用，</text:span><text:span text:style-name="T45">不得報支。</text:span><text:span text:style-name="T46"><text:line-break/></text:span><text:span text:style-name="T47">  </text:span><text:span text:style-name="T48"><text:s/></text:span><text:span text:style-name="T49"> </text:span><text:span text:style-name="T50">駕駛自用汽（機）車</text:span><text:span text:style-name="T51">出差</text:span><text:span text:style-name="T52">者，其交通費得按同路段公民營客運汽車最高等級之票價報支。但不得另行報支油料、過路</text:span><text:span text:style-name="T53">（</text:span><text:span text:style-name="T54">橋</text:span><text:span text:style-name="T55">）</text:span><text:span text:style-name="T56">、停車等費用；如發生事故，不得</text:span><text:span text:style-name="T57">以公款支付</text:span><text:span text:style-name="T58">修理</text:span><text:span text:style-name="T59">費用</text:span><text:span text:style-name="T60">及對第三者之損害賠償</text:span><text:span text:style-name="T61">。</text:span><text:span text:style-name="T62"><text:s text:c="10"/></text:span></text:p>
          </table:table-cell>
          <table:table-cell table:style-name="TableCell63">
            <text:p text:style-name="P64"><text:span text:style-name="T65">五、交通費包括</text:span><text:span text:style-name="T66">出差</text:span><text:span text:style-name="T67">行程中必須搭乘之飛機、高鐵、船</text:span><text:span text:style-name="T68">舶、</text:span><text:span text:style-name="T69">汽車、火車、捷運等費</text:span><text:span text:style-name="T70">用</text:span><text:span text:style-name="T71">，均</text:span><text:span text:style-name="T72">覈</text:span><text:span text:style-name="T73">實報支</text:span><text:span text:style-name="T74">；</text:span><text:span text:style-name="T75">搭乘飛機、高鐵</text:span><text:span text:style-name="T76">、船舶</text:span><text:span text:style-name="T77">者，</text:span><text:span text:style-name="T78">應</text:span><text:span text:style-name="T79">檢附票根或</text:span><text:span text:style-name="T80">購票證明文件，搭乘飛機者並須檢附登機</text:span><text:span text:style-name="T81">證</text:span><text:span text:style-name="T82">存根</text:span><text:span text:style-name="T83">；領有優待票而仍需全價者，補給差價</text:span><text:span text:style-name="T84">。但機關專備交通工具或領有免費票或搭乘便車者，不得報支。</text:span><text:span text:style-name="T85"><text:line-break/></text:span><text:span text:style-name="T86">    前項所稱汽車，指公民營客運汽車。凡公民營汽車到達地區，</text:span><text:span text:style-name="T87">除</text:span><text:span text:style-name="T88">因</text:span><text:span text:style-name="T89">業務需要，經機關核准者外，</text:span><text:span text:style-name="T90">其搭乘計程車之費用，</text:span><text:span text:style-name="T91">不得報支。</text:span><text:span text:style-name="T92"><text:line-break/></text:span><text:span text:style-name="T93">  </text:span><text:span text:style-name="T94"><text:s/></text:span><text:span text:style-name="T95"> </text:span><text:span text:style-name="T96">駕駛自用汽（機）車</text:span><text:span text:style-name="T97">出差</text:span><text:span text:style-name="T98">者，其交通費得按同路段公民營客運汽車最高等級之票價報支。但不得另行報支油料、過路</text:span><text:span text:style-name="T99">（</text:span><text:span text:style-name="T100">橋</text:span><text:span text:style-name="T101">）</text:span><text:span text:style-name="T102">、停車等費用；如發生事故，不得</text:span><text:span text:style-name="T103">以公款支付</text:span><text:span text:style-name="T104">修理</text:span><text:span text:style-name="T105">費用</text:span><text:span text:style-name="T106">及對第三者之損害賠償</text:span><text:span text:style-name="T107">。</text:span><text:span text:style-name="T108"><text:s text:c="10"/></text:span></text:p>
          </table:table-cell>
          <table:table-cell table:style-name="TableCell109">
            <text:p text:style-name="P110"><text:span text:style-name="T111">鑒於</text:span><text:span text:style-name="T112">目前實務上少有「</text:span><text:span text:style-name="T113">領有優待票而仍需全價</text:span><text:span text:style-name="T114">」之</text:span><text:span text:style-name="T115">情形，且</text:span><text:span text:style-name="T116">交通費係覈實報支，故以全價搭乘者自得以全價報支，爰刪除「</text:span><text:span text:style-name="T117">領有優待票而仍需全價者，補給差價</text:span><text:span text:style-name="T118">」等文字。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十、</text:p>
          </table:table-cell>
          <table:table-cell table:style-name="TableCell123">
            <text:p text:style-name="P124"><text:span text:style-name="T125">十、出差如由旅行業代辦</text:span><text:span text:style-name="T126">含</text:span><text:span text:style-name="T127">住宿及交通之套裝行程，得在不超過住宿費加計交通費之規定數額內，以旅行業代收轉付收據報支；搭乘飛機、高鐵</text:span><text:span text:style-name="T128">、船舶</text:span><text:span text:style-name="T129">者，</text:span><text:span text:style-name="T130">應</text:span><text:span text:style-name="T131">檢附票根或購票證明文件，搭乘飛機者並須檢附登機證存根，作為搭乘之證明。</text:span></text:p>
          </table:table-cell>
          <table:table-cell table:style-name="TableCell132">
            <text:p text:style-name="P133"><text:span text:style-name="T134">1.</text:span><text:span text:style-name="T135">本點刪除</text:span><text:span text:style-name="T136">。</text:span></text:p>
            <text:p text:style-name="P137">2.考量市場交易型態改變，住宿或交通之購買方式多元，國內旅行業者代訂住宿或交通已屬普遍，且偶有優惠或促銷活動，已不侷限於含住宿及交通之套裝行程。</text:p>
            <text:p text:style-name="P138"><text:span text:style-name="T139">3.又查政府支出憑證處理要點第2及3點規定，</text:span><text:span text:style-name="T140">支出憑證，指為證明支付事實所取得之收據、統一發票或相關書據。各機關員工申請支付款項，應本誠信原則對所提出之支出憑證之支付事實真實性負責，如有不實應負</text:span><text:soft-page-break/><text:span text:style-name="T141">相關責任</text:span><text:span text:style-name="T142">。爰旅行業代收轉付收據，依前開規定得作為報支憑證。</text:span></text:p>
            <text:p text:style-name="P143"><text:span text:style-name="T144">4.綜上，為符實務，業毋須針對「</text:span><text:span text:style-name="T145">旅行業代辦含住宿及交通之套裝行程，得以旅行業代收轉付收據報支</text:span><text:span text:style-name="T146">」特訂規定，爰</text:span><text:span text:style-name="T147">刪除本點規定，住宿費及交通費之報支，回歸本要點及</text:span><text:span text:style-name="T148">政府支出憑證處理要點相關規定；</text:span><text:span text:style-name="T149">至如購買</text:span><text:span text:style-name="T150">含住宿及交通之套裝行程</text:span><text:span text:style-name="T151">，其報支數額之計算，移列附表一「中央機關公務員工國內出差旅費報支數額表」內規範。</text:span></text:p>
          </table:table-cell>
        </table:table-row>
      </table:table>
      <text:p text:style-name="內文"/>
      <text:soft-page-break/>
      <text:p text:style-name="P152"><text:span text:style-name="T153">附表一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修正規定(草案)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現行規定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說 <text:s text:c="3"/>明</text:span></text:p>
          </table:table-cell>
        </table:table-row>
        <table:table-row table:style-name="TableRow174">
          <table:table-cell table:style-name="TableCell175" table:number-columns-spanned="5">
            <text:p text:style-name="P176">中央機關公務員工國內出差旅費報支數額表<text:s text:c="12"/></text:p>
            <text:p text:style-name="P177"><text:span text:style-name="T178">單位：</text:span><text:span text:style-name="T179">新臺幣</text:span><text:span text:style-name="T180">元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中央機關公務員工國內出差旅費報支數額表<text:s text:c="20"/></text:p>
            <text:p text:style-name="P183"><text:span text:style-name="T184">單位：</text:span><text:span text:style-name="T185">新臺幣元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未修正。</text:p>
          </table:table-cell>
        </table:table-row>
        <table:table-row table:style-name="TableRow188">
          <table:table-cell table:style-name="TableCell189">
            <text:p text:style-name="P190"><text:span text:style-name="T191"><draw:connector draw:type="line" svg:x1="0.5875in" svg:y1="2.43611in" svg:x2="-0.07708in" svg:y2="0.00486in" draw:z-index="251658240" draw:id="id0" draw:style-name="a1" draw:name="Line 25" text:anchor-type="paragraph"><svg:title/><svg:desc/></draw:connector></text:span><text:span text:style-name="T192">職務</text:span></text:p>
            <text:p text:style-name="P193"><text:span text:style-name="T194">　</text:span><text:span text:style-name="T195"><text:s/></text:span><text:span text:style-name="T196">等級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費別</text:p>
          </table:table-cell>
          <table:table-cell table:style-name="TableCell204">
            <text:p text:style-name="P205">特任級</text:p>
            <text:p text:style-name="P206">人員</text:p>
          </table:table-cell>
          <table:table-cell table:style-name="TableCell207" table:number-columns-spanned="2">
            <text:p text:style-name="P208">簡任級</text:p>
            <text:p text:style-name="P209">人員</text:p>
            <text:p text:style-name="P210"/>
            <text:p text:style-name="P211">（第十至十四職等、薦任第九職等人員晉支年功俸）</text:p>
          </table:table-cell>
          <table:covered-table-cell/>
          <table:table-cell table:style-name="TableCell212">
            <text:p text:style-name="P213">薦任級</text:p>
            <text:p text:style-name="P214">以下人員</text:p>
            <text:p text:style-name="P215"/>
            <text:p text:style-name="P216"><text:span text:style-name="T217">（九職等以下包括雇員、技工、</text:span><text:span text:style-name="T218">駕駛及工</text:span><text:span text:style-name="T219">友）</text:span></text:p>
            <text:p text:style-name="P220"/>
          </table:table-cell>
          <table:table-cell table:style-name="TableCell221">
            <text:p text:style-name="P222"><text:span text:style-name="T223"><draw:connector draw:type="line" svg:x1="0.62083in" svg:y1="2.42361in" svg:x2="-0.0625in" svg:y2="0.01111in" draw:z-index="251657216" draw:id="id1" draw:style-name="a2" draw:name="Line 24" text:anchor-type="paragraph"><svg:title/><svg:desc/></draw:connector></text:span><text:span text:style-name="T224"><text:s/>職務</text:span></text:p>
            <text:p text:style-name="P225"><text:s text:c="3"/>等級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費別</text:p>
          </table:table-cell>
          <table:table-cell table:style-name="TableCell233" table:number-columns-spanned="2">
            <text:p text:style-name="P234">特任級</text:p>
            <text:p text:style-name="P235">人員</text:p>
            <text:p text:style-name="P236"/>
          </table:table-cell>
          <table:covered-table-cell/>
          <table:table-cell table:style-name="TableCell237">
            <text:p text:style-name="P238">簡任級</text:p>
            <text:p text:style-name="P239">人員</text:p>
            <text:p text:style-name="P240"/>
            <text:p text:style-name="P241">（第十至十四職等、薦任第九職等人員晉支年功俸）</text:p>
          </table:table-cell>
          <table:table-cell table:style-name="TableCell242">
            <text:p text:style-name="P243">薦任級</text:p>
            <text:p text:style-name="P244">以下人員</text:p>
            <text:p text:style-name="P245"/>
            <text:p text:style-name="P246"><text:span text:style-name="T247">（九職等以下包括雇員、技工、</text:span><text:span text:style-name="T248">駕駛及工</text:span><text:span text:style-name="T249">友）</text:span></text:p>
            <text:p text:style-name="P250"/>
          </table:table-cell>
          <table:table-cell table:style-name="TableCell251">
            <text:p text:style-name="P252">未修正。</text:p>
          </table:table-cell>
        </table:table-row>
        <table:table-row table:style-name="TableRow253">
          <table:table-cell table:style-name="TableCell254">
            <text:p text:style-name="P255">交通費</text:p>
          </table:table-cell>
          <table:table-cell table:style-name="TableCell256" table:number-columns-spanned="4">
            <text:p text:style-name="P257"><text:span text:style-name="T258">搭乘飛機、高鐵</text:span><text:span text:style-name="T259">、船舶</text:span><text:span text:style-name="T260">者</text:span><text:span text:style-name="T261">，部會及相當部會之</text:span><text:span text:style-name="T262">首長、副首長得乘坐商務艙（車廂</text:span><text:span text:style-name="T263">）或相同之座（艙）位，其餘人員乘坐經濟（標準）座（艙、車）位，</text:span><text:span text:style-name="T264">並均應檢附票根或</text:span><text:span text:style-name="T265">購票</text:span><text:span text:style-name="T266">證明文件，</text:span><text:span text:style-name="T267">搭乘</text:span><text:span text:style-name="T268">飛機者</text:span><text:span text:style-name="T269">並</text:span><text:span text:style-name="T270">須檢附登機證存根</text:span><text:span text:style-name="T271">，</text:span><text:span text:style-name="T272">覈</text:span><text:span text:style-name="T273">實</text:span><text:span text:style-name="T274">報</text:span><text:span text:style-name="T275">支。其餘交通工具，不分等次</text:span><text:span text:style-name="T276">覈</text:span><text:span text:style-name="T277">實</text:span><text:span text:style-name="T278">報</text:span><text:span text:style-name="T279">支。</text:span></text:p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>交通費</text:p>
          </table:table-cell>
          <table:table-cell table:style-name="TableCell283" table:number-columns-spanned="4">
            <text:p text:style-name="P284"><text:span text:style-name="T285">搭乘飛機、高鐵</text:span><text:span text:style-name="T286">、船舶者</text:span><text:span text:style-name="T287">，部會及相當部會之</text:span><text:span text:style-name="T288">首長、副首長得乘坐商務艙（車廂</text:span><text:span text:style-name="T289">）或相同之座（艙）位，其餘人員乘坐經濟（標準）座（艙、車）位，</text:span><text:span text:style-name="T290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  <table:covered-table-cell/>
          <table:table-cell table:style-name="TableCell291">
            <text:p text:style-name="P292">未修正。</text:p>
          </table:table-cell>
        </table:table-row>
        <table:table-row table:style-name="TableRow293">
          <table:table-cell table:style-name="TableCell294" table:number-rows-spanned="2">
            <text:p text:style-name="P295">住宿費</text:p>
            <text:p text:style-name="P296">每 <text:s/>日</text:p>
            <text:p text:style-name="P297">上 <text:s/>限</text:p>
            <text:p text:style-name="P298"/>
          </table:table-cell>
          <table:table-cell table:style-name="TableCell299" table:number-columns-spanned="2">
            <text:p text:style-name="P300"><text:span text:style-name="T301">2,200</text:span></text:p>
          </table:table-cell>
          <table:covered-table-cell/>
          <table:table-cell table:style-name="TableCell302">
            <text:p text:style-name="P303">1,800</text:p>
          </table:table-cell>
          <table:table-cell table:style-name="TableCell304">
            <text:p text:style-name="P305">1,600</text:p>
          </table:table-cell>
          <table:table-cell table:style-name="TableCell306" table:number-rows-spanned="2">
            <text:p text:style-name="P307">住宿費</text:p>
            <text:p text:style-name="P308">每 <text:s/>日</text:p>
            <text:p text:style-name="P309">上 <text:s/>限</text:p>
            <text:p text:style-name="P310"/>
          </table:table-cell>
          <table:table-cell table:style-name="TableCell311">
            <text:p text:style-name="P312"><text:span text:style-name="T313">2,200</text:span></text:p>
          </table:table-cell>
          <table:table-cell table:style-name="TableCell314" table:number-columns-spanned="2">
            <text:p text:style-name="P315">1,800</text:p>
          </table:table-cell>
          <table:covered-table-cell/>
          <table:table-cell table:style-name="TableCell316">
            <text:p text:style-name="P317">1,600</text:p>
          </table:table-cell>
          <table:table-cell table:style-name="TableCell318" table:number-rows-spanned="2">
            <text:p text:style-name="P319">未修正。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<text:span text:style-name="T324">檢據覈實報支。</text:span></text:p>
          </table:table-cell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4">
            <text:p text:style-name="P327"><text:span text:style-name="T328">檢據覈實報支。</text:span></text:p>
          </table:table-cell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雜 <text:s/>費</text:p>
            <text:p text:style-name="P333">每 <text:s/>日</text:p>
            <text:p text:style-name="P334">上 <text:s/>限</text:p>
            <text:p text:style-name="P335"/>
          </table:table-cell>
          <table:table-cell table:style-name="TableCell336" table:number-columns-spanned="4">
            <text:p text:style-name="P337">400</text:p>
          </table:table-cell>
          <table:covered-table-cell/>
          <table:covered-table-cell/>
          <table:covered-table-cell/>
          <table:table-cell table:style-name="TableCell338">
            <text:p text:style-name="P339">雜 費</text:p>
            <text:p text:style-name="P340"><text:span text:style-name="T341">每 日</text:span></text:p>
            <text:p text:style-name="P342"/>
          </table:table-cell>
          <table:table-cell table:style-name="TableCell343" table:number-columns-spanned="4">
            <text:p text:style-name="P344"><text:span text:style-name="T345">4</text:span><text:span text:style-name="T346">00</text:span></text:p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雜費報支標準係每日上限金額</text:span><text:span text:style-name="T350">，</text:span><text:span text:style-name="T351">為明確規定，酌作文字修正。</text:span></text:p>
          </table:table-cell>
        </table:table-row>
        <table:table-row table:style-name="TableRow352">
          <table:table-cell table:style-name="TableCell353" table:number-columns-spanned="5">
            <text:p text:style-name="P354">備註：</text:p>
            <text:p text:style-name="P355"><text:span text:style-name="T356">一、</text:span><text:span text:style-name="T357">約</text:span><text:span text:style-name="T358">聘</text:span><text:span text:style-name="T359">（僱）人員依其原定職等</text:span><text:span text:style-name="T360">按</text:span><text:span text:style-name="T361">本</text:span><text:span text:style-name="T362">表</text:span><text:span text:style-name="T363">分等數額報支</text:span><text:span text:style-name="T364">。</text:span></text:p>
            <text:p text:style-name="P365"><text:span text:style-name="T366">二、</text:span><text:span text:style-name="T367">購買</text:span><text:span text:style-name="T368">含住宿及交通之套裝行程，得在不超過住宿費加計交通費之規定數額內</text:span><text:span text:style-name="T369">檢據覈實</text:span><text:span text:style-name="T370">報支；搭乘飛機、高鐵</text:span><text:span text:style-name="T371">、船舶</text:span><text:span text:style-name="T372">者，</text:span><text:span text:style-name="T373">應</text:span><text:span text:style-name="T374">另</text:span><text:span text:style-name="T375">檢附票根或購票證明文件，搭乘</text:span><text:soft-page-break/><text:span text:style-name="T376">飛機者並須檢附登機證存根，作為搭乘之證明。</text:span></text:p>
            <text:p text:style-name="P377"><text:span text:style-name="T378">三、雜費每日上限400元，</text:span><text:span text:style-name="T379">各機關基於業務特性或其他因素，於本要點所定範圍內另定報支規定</text:span><text:span text:style-name="T380">者（如以</text:span><text:span text:style-name="T381">公里數、小時數或出差地點</text:span><text:span text:style-name="T382">等</text:span><text:span text:style-name="T383">據以計支</text:span><text:span text:style-name="T384">）</text:span><text:span text:style-name="T385">，依各</text:span><text:span text:style-name="T386">該</text:span><text:span text:style-name="T387">規定辦理。</text:span></text:p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備註：</text:p>
            <text:p text:style-name="P391"><text:span text:style-name="T392">一、</text:span><text:span text:style-name="T393">約</text:span><text:span text:style-name="T394">聘</text:span><text:span text:style-name="T395">（僱）人員依其原定職等</text:span><text:span text:style-name="T396">按</text:span><text:span text:style-name="T397">本</text:span><text:span text:style-name="T398">表</text:span><text:span text:style-name="T399">分等數額報支</text:span><text:span text:style-name="T400">。</text:span></text:p>
            <text:p text:style-name="P401"><text:span text:style-name="T402">二、本要點修正生效後，出差期間跨越新、舊</text:span><text:span text:style-name="T403">規定</text:span><text:span text:style-name="T404">者，其於舊規定出差期間適用舊規定，於新規定出差期間適用新規定。</text:span>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1.現行第10點有關購買含住宿及交通之套裝行程，其報支數額之規定，移列本附表備註欄。</text:p>
            <text:p text:style-name="P407">2.增訂雜費之說明，俾利執行。</text:p>
            <text:p text:style-name="P408"><text:span text:style-name="T409">3.</text:span><text:span text:style-name="T410">本次修正係配合實務</text:span><text:soft-page-break/><text:span text:style-name="T411">及明確現行規定，無涉報支標準之變動，爰刪除現行規定之備註2有關新舊規定之適用。</text:span></text:p>
          </table:table-cell>
        </table:table-row>
      </table:table>
      <text:p text:style-name="P412"/>
      <text:soft-page-break/>
      <text:p text:style-name="P413"><text:span text:style-name="T414">附表二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10">
            <text:p text:style-name="P439">修正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0">
            <text:p text:style-name="P441">現行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說 <text:s text:c="3"/>明</text:p>
          </table:table-cell>
        </table:table-row>
        <table:table-row table:style-name="TableRow444">
          <table:table-cell table:style-name="TableCell445" table:number-columns-spanned="10">
            <text:p text:style-name="P446">（機關全銜）國內出差旅費報告表</text:p>
            <text:p text:style-name="P447"><text:span text:style-name="T448">第 頁共 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>（機關全銜）國內出差旅費報告表</text:p>
            <text:p text:style-name="P451"><text:span text:style-name="T452">第 頁共 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姓名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職稱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>職等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姓名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職稱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職等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出差事由</text:p>
          </table:table-cell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出差事由</text:p>
          </table:table-cell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0">
            <text:p text:style-name="P495"><text:s text:c="17"/>起</text:p>
            <text:p text:style-name="P496">中華民國 年 月 日 <text:s/>共計 日附單據 張</text:p>
            <text:p text:style-name="P497"><text:s text:c="17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0">
            <text:p text:style-name="P499">起</text:p>
            <text:p text:style-name="P500">中華民國 年 月 日 <text:s/>共計 日附單據 張</text:p>
            <text:p text:style-name="P501"><text:span text:style-name="T50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7">
            <text:p text:style-name="P51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7">
            <text:p text:style-name="P52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7">
            <text:p text:style-name="P533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7">
            <text:p text:style-name="P540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7">
            <text:p text:style-name="P544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3" table:number-rows-spanned="4">
            <text:p text:style-name="P551">交通費</text:p>
          </table:table-cell>
          <table:covered-table-cell/>
          <table:covered-table-cell/>
          <table:table-cell table:style-name="TableCell552" table:number-columns-spanned="4">
            <text:p text:style-name="P553">飛機及高鐵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 table:number-rows-spanned="4">
            <text:p text:style-name="P557">交通費</text:p>
          </table:table-cell>
          <table:covered-table-cell/>
          <table:covered-table-cell/>
          <table:table-cell table:style-name="TableCell558" table:number-columns-spanned="4">
            <text:p text:style-name="P559">飛機及高鐵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table-cell table:style-name="TableCell566" table:number-columns-spanned="4">
            <text:p text:style-name="P567">汽車及捷運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table-cell table:style-name="TableCell571" table:number-columns-spanned="4">
            <text:p text:style-name="P572">汽車及捷運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4">
            <text:p text:style-name="P580">火車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 table:number-columns-spanned="4">
            <text:p text:style-name="P585">火車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table-cell table:style-name="TableCell592" table:number-columns-spanned="4">
            <text:p text:style-name="P593">船舶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4">
            <text:p text:style-name="P598">船舶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3">
            <text:p text:style-name="P605">住宿費</text:p>
          </table:table-cell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>住宿費</text:p>
          </table:table-cell>
          <table:covered-table-cell/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>住宿費加計交通費</text:p>
            <text:p text:style-name="P617"><text:span text:style-name="T618">（</text:span><text:span text:style-name="T619">套裝行程</text:span><text:span text:style-name="T620">）</text:span></text:p>
          </table:table-cell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住宿費加計交通費</text:p>
            <text:p text:style-name="P625">（旅行業代收轉付）</text:p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配合第10點修正</text:p>
          </table:table-cell>
        </table:table-row>
        <table:table-row table:style-name="TableRow630">
          <table:table-cell table:style-name="TableCell631" table:number-columns-spanned="3">
            <text:p text:style-name="P632">雜費</text:p>
          </table:table-cell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雜費</text:p>
          </table:table-cell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單據號數</text:p>
          </table:table-cell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單據號數</text:p>
          </table:table-cell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>總計</text:p>
          </table:table-cell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總計</text:p>
          </table:table-cell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3">
            <text:p text:style-name="P665">備註</text:p>
          </table:table-cell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備註</text:p>
          </table:table-cell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出</text:p>
            <text:p text:style-name="P677">差</text:p>
            <text:p text:style-name="P678">人</text:p>
          </table:table-cell>
          <table:covered-table-cell/>
          <table:table-cell table:style-name="TableCell679" table:number-columns-spanned="2">
            <text:p text:style-name="P680">單</text:p>
            <text:p text:style-name="P681">位</text:p>
            <text:p text:style-name="P682">主</text:p>
            <text:p text:style-name="P683">管</text:p>
          </table:table-cell>
          <table:covered-table-cell/>
          <table:table-cell table:style-name="TableCell684" table:number-columns-spanned="2">
            <text:p text:style-name="P685">主</text:p>
            <text:p text:style-name="P686">辦</text:p>
            <text:p text:style-name="P687">人</text:p>
            <text:p text:style-name="P688">事</text:p>
            <text:p text:style-name="P689">人</text:p>
            <text:p text:style-name="P690">員</text:p>
          </table:table-cell>
          <table:covered-table-cell/>
          <table:table-cell table:style-name="TableCell691" table:number-columns-spanned="2">
            <text:p text:style-name="P692">主</text:p>
            <text:p text:style-name="P693">辦</text:p>
            <text:p text:style-name="P694"><text:span text:style-name="T695">會</text:span></text:p>
            <text:p text:style-name="P696">計</text:p>
            <text:p text:style-name="P697">人</text:p>
            <text:p text:style-name="P698">員</text:p>
          </table:table-cell>
          <table:covered-table-cell/>
          <table:table-cell table:style-name="TableCell699" table:number-columns-spanned="2">
            <text:p text:style-name="P700">機授</text:p>
            <text:p text:style-name="P701">關權</text:p>
            <text:p text:style-name="P702">首代</text:p>
            <text:p text:style-name="P703">長簽</text:p>
            <text:p text:style-name="P704">或人</text:p>
          </table:table-cell>
          <table:covered-table-cell/>
          <table:table-cell table:style-name="TableCell705" table:number-columns-spanned="2">
            <text:p text:style-name="P706">出</text:p>
            <text:p text:style-name="P707">差</text:p>
            <text:p text:style-name="P708">人</text:p>
          </table:table-cell>
          <table:covered-table-cell/>
          <table:table-cell table:style-name="TableCell709" table:number-columns-spanned="2">
            <text:p text:style-name="P710">單</text:p>
            <text:p text:style-name="P711">位</text:p>
            <text:p text:style-name="P712">主</text:p>
            <text:p text:style-name="P713">管</text:p>
          </table:table-cell>
          <table:covered-table-cell/>
          <table:table-cell table:style-name="TableCell714" table:number-columns-spanned="2">
            <text:p text:style-name="P715">主</text:p>
            <text:p text:style-name="P716">辦</text:p>
            <text:p text:style-name="P717">人</text:p>
            <text:p text:style-name="P718">事</text:p>
            <text:p text:style-name="P719">人</text:p>
            <text:p text:style-name="P720">員</text:p>
          </table:table-cell>
          <table:covered-table-cell/>
          <table:table-cell table:style-name="TableCell721" table:number-columns-spanned="2">
            <text:p text:style-name="P722">主</text:p>
            <text:p text:style-name="P723">辦</text:p>
            <text:p text:style-name="P724">會</text:p>
            <text:p text:style-name="P725">計</text:p>
            <text:p text:style-name="P726">人</text:p>
            <text:p text:style-name="P727">員</text:p>
          </table:table-cell>
          <table:covered-table-cell/>
          <table:table-cell table:style-name="TableCell728" table:number-columns-spanned="2">
            <text:p text:style-name="P729">機授</text:p>
            <text:p text:style-name="P730">關權</text:p>
            <text:p text:style-name="P731">首代</text:p>
            <text:p text:style-name="P732">長簽</text:p>
            <text:p text:style-name="P733">或人</text:p>
          </table:table-cell>
          <table:covered-table-cell/>
          <table:table-cell table:style-name="TableCell734">
            <text:p text:style-name="P7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66in" text:min-label-width="0in" text:list-level-position-and-space-mode="label-alignment">
          <style:list-level-label-alignment text:label-followed-by="listtab" fo:margin-left="-0.0166in" fo:text-indent="0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66in" text:min-label-width="0.1583in" text:list-level-position-and-space-mode="label-alignment">
          <style:list-level-label-alignment text:label-followed-by="listtab" fo:margin-left="0.1416in" fo:text-indent="-0.158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subject/>
    <meta:initial-creator>z00sp</meta:initial-creator>
    <dc:creator>USER</dc:creator>
    <meta:creation-date>2021-07-13T03:42:00Z</meta:creation-date>
    <dc:date>2021-07-13T03:42:00Z</dc:date>
    <meta:print-date>2016-12-08T07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8" meta:character-count="2802" meta:row-count="19" meta:non-whitespace-character-count="2389"/>
  </office:meta>
</office:document-meta>
</file>