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line-height="0.2361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2361in" fo:margin-left="0.4395in" fo:text-indent="-0.4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2361in" fo:margin-left="0.4395in" fo:text-indent="-0.4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2361in" fo:margin-left="0.4395in" fo:text-indent="-0.4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2361in" fo:margin-left="0.4395in" fo:text-indent="-0.4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2361in" fo:margin-left="0.4395in" fo:text-indent="-0.4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361in" fo:margin-left="0.5833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2361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2361in" fo:margin-left="0.5833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2361in" fo:margin-left="0.5833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2361in" fo:margin-left="0.5833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361in" fo:margin-left="0.5833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361in" fo:margin-left="0.5833in" fo:text-indent="-0.573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修正中央政府各機關學校出席費及稿費支給要點第四點、第八點</text:p>
      <text:p text:style-name="P3">四、有下列情形之一者，不得支給出席費：</text:p>
      <text:p text:style-name="P4">（一）由本機關學校人員(含任務編組)或應邀機關學校指派代表出席會議。</text:p>
      <text:p text:style-name="P5">（二）各機關學校召開之會議屬一般經常性業務會議。</text:p>
      <text:p text:style-name="P6">（三）因故未能成會。</text:p>
      <text:p text:style-name="P7">（四）未親自出席，而以書面、錄音或錄影等方式提供意見。</text:p>
      <text:p text:style-name="P8">（五）各機關學校人員出席其補助計畫、委辦計畫或受補助計畫之相關會議。</text:p>
      <text:p text:style-name="P9">（六）受委辦機關學校人員，已於委辦計畫內依參與事項分工列支主持費及研究費等酬勞。</text:p>
      <text:p text:style-name="P10">八、有下列情形之一者，不得支給稿費：</text:p>
      <text:p text:style-name="P11">（一）各機關學校人員處理與本機關學校業務(包括辦理補助計畫、委辦計畫及受補助計畫)有關文件資料(包括召開會議之資料)之撰稿、譯稿、編稿及審查等工作。</text:p>
      <text:p text:style-name="P12">（二）應邀機關學校指派代表審查本機關學校召開會議之資料。</text:p>
      <text:p text:style-name="P13">（三）發行刊物稿件內容係屬摘錄各機關學校相關法規、書籍、公文等資料。</text:p>
      <text:p text:style-name="P14">（四）本機關學校由以編譯為職掌人員辦理刊物(含受補助計畫辦理之刊物)之撰稿、譯稿、編稿及審查等工作。</text:p>
      <text:p text:style-name="P15"><text:span text:style-name="T16">（五）專題演講人員之書面演講資料及講座之授課教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dc:subject/>
    <meta:initial-creator>z00sp</meta:initial-creator>
    <dc:creator>USER</dc:creator>
    <meta:creation-date>2021-07-13T03:40:00Z</meta:creation-date>
    <dc:date>2021-07-13T03:40:00Z</dc:date>
    <meta:print-date>2015-06-16T09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8" meta:row-count="3" meta:non-whitespace-character-count="391"/>
  </office:meta>
</office:document-meta>
</file>