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2.375in"/>
    </style:style>
    <style:style style:name="Table4" style:family="table">
      <style:table-properties style:width="6.875in" fo:margin-left="-0.175in" table:align="left"/>
    </style:style>
    <style:style style:name="TableRow8" style:family="table-row">
      <style:table-row-properties style:min-row-height="0.3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083in" fo:margin-left="0.3381in" fo:text-indent="-0.338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 fo:margin-left="-0.04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638in" fo:margin-left="0.2631in" fo:text-indent="-0.343in">
        <style:tab-stops>
          <style:tab-stop style:type="left" style:position="4.11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4395in" fo:text-indent="-0.4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4395in" fo:text-indent="-0.4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4395in" fo:text-indent="-0.4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4395in" fo:text-indent="-0.4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0.4395in" fo:text-indent="-0.498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0.4395in" fo:text-indent="-0.4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4395in" fo:text-indent="-0.4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5in" fo:margin-left="0.4395in" fo:text-indent="-0.4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margin-left="0.3687in" fo:text-indent="-0.3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text-align="justify" fo:line-height="0.2222in" fo:margin-left="0.3687in" fo:text-indent="-0.3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margin-left="0.3687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left="0.4368in" fo:text-indent="-0.513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P129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 fo:margin-left="0.4368in" fo:text-indent="-0.513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P144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0.3687in" fo:text-indent="-0.373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222in" fo:margin-left="0.3687in" fo:text-indent="-0.373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222in" fo:margin-left="0.3687in" fo:text-indent="-0.373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 fo:margin-left="0.3687in" fo:text-indent="-0.373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5in"/>
    </style:style>
  </office:automatic-styles>
  <office:body>
    <office:text text:use-soft-page-breaks="true">
      <text:p text:style-name="P1">中央政府各機關學校出席費及稿費支給要點第四點、第八點修正規定對照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修正規定</text:p>
            </table:table-cell>
            <table:table-cell table:style-name="TableCell11">
              <text:p text:style-name="P12">現行規定</text:p>
            </table:table-cell>
            <table:table-cell table:style-name="TableCell13">
              <text:p text:style-name="P14">說 <text:s text:c="3"/>明</text:p>
            </table:table-cell>
          </table:table-row>
        </table:table-header-rows>
        <table:table-row table:style-name="TableRow15">
          <table:table-cell table:style-name="TableCell16">
            <text:p text:style-name="P17">四、有下列情形之一者，不得支給出席費：</text:p>
            <text:p text:style-name="P18">（一）由本機關學校人員(含任務編組)或應邀機關學校指派代表出席會議。</text:p>
            <text:p text:style-name="P19">（二）各機關學校召開之會議屬一般經常性業務會議。</text:p>
            <text:p text:style-name="P20"><text:span text:style-name="T21">（三）因</text:span><text:span text:style-name="T22">故</text:span><text:span text:style-name="T23">未能成會。</text:span></text:p>
            <text:p text:style-name="P24">（四）未親自出席，而以書面、錄音或錄影等方式提供意見。</text:p>
            <text:p text:style-name="P25"><text:span text:style-name="T26">（五）各機關學校人員出席其補助計畫</text:span><text:span text:style-name="T27">、</text:span><text:span text:style-name="T28">委辦計畫</text:span><text:span text:style-name="T29">或受補助計畫</text:span><text:span text:style-name="T30">之相關會議。</text:span></text:p>
            <text:p text:style-name="P31"><text:span text:style-name="T32">（六）</text:span><text:span text:style-name="T33">受委辦機關學校人員，已於委辦計畫內依參與事項分工列支主持費及研究費等酬勞。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四、有下列情形之一者，不得支給出席費：</text:p>
            <text:p text:style-name="P52">（一）由本機關學校人員(含任務編組)或應邀機關學校指派代表出席會議。</text:p>
            <text:p text:style-name="P53">（二）各機關學校召開之會議屬一般經常性業務會議。</text:p>
            <text:p text:style-name="P54"><text:span text:style-name="T55">（三）因</text:span><text:span text:style-name="T56">出席人數不足致</text:span><text:span text:style-name="T57">未能成會。</text:span></text:p>
            <text:p text:style-name="P58">（四）未親自出席，而以書面、錄音或錄影等方式提供意見。</text:p>
            <text:p text:style-name="P59"><text:span text:style-name="T60">（五）各機關學校人員出席其補助計畫</text:span><text:span text:style-name="T61">或</text:span><text:span text:style-name="T62">委辦計畫之相關會議。</text:span></text:p>
            <text:p text:style-name="P63"><text:span text:style-name="T64">（六）</text:span><text:span text:style-name="T65">受補助機關學校人員，出席其</text:span><text:span text:style-name="T66">受補助計畫</text:span><text:span text:style-name="T67">之相關會議。</text:span></text:p>
            <text:p text:style-name="P68"><text:span text:style-name="T69">（七）受委辦機關學校人員，已於委辦計畫內依參與事項分工列支主持費及研究費等酬勞。</text:span></text:p>
          </table:table-cell>
          <table:table-cell table:style-name="TableCell70">
            <text:p text:style-name="P71"><text:span text:style-name="T72">一、</text:span><text:span text:style-name="T73">第三</text:span><text:span text:style-name="T74">款現行規定「因出席人數不足致未能成會</text:span><text:span text:style-name="T75">」</text:span><text:span text:style-name="T76">，考量出席人數不足並非未能成會的唯一原因，爰修正為「因故未能成會</text:span><text:span text:style-name="T77">」</text:span><text:span text:style-name="T78">。</text:span></text:p>
            <text:p text:style-name="P79"><text:span text:style-name="T80">二、</text:span><text:span text:style-name="T81">第五款係由現行第五款及第六款規定合併修正。</text:span></text:p>
            <text:p text:style-name="P82"><text:span text:style-name="T83">三、第六款係款次變更。</text:span></text:p>
          </table:table-cell>
        </table:table-row>
        <text:soft-page-break/>
        <table:table-row table:style-name="TableRow84">
          <table:table-cell table:style-name="TableCell85">
            <text:p text:style-name="P86">八、有下列情形之一者，不得支給稿費：</text:p>
            <text:p text:style-name="P87"><text:span text:style-name="T88">（一）</text:span><text:span text:style-name="T89">各</text:span><text:span text:style-name="T90">機關學校人員處理與</text:span><text:span text:style-name="T91">本機關學校</text:span><text:span text:style-name="T92">業務</text:span><text:span text:style-name="T93">(包括辦理補助計畫、委辦計畫及受補助計畫)</text:span><text:span text:style-name="T94">有關文件資料</text:span><text:span text:style-name="T95">(包括召開會議之資料)</text:span><text:span text:style-name="T96">之撰稿、譯稿、編稿及審查等工作。</text:span></text:p>
            <text:p text:style-name="P97"><text:span text:style-name="T98">（二）</text:span><text:span text:style-name="T99">應邀機關學校指派代表審查本機關學校</text:span><text:span text:style-name="T100">召開會議之資料</text:span><text:span text:style-name="T101">。</text:span></text:p>
            <text:p text:style-name="P102"><text:span text:style-name="T103">（三）</text:span><text:span text:style-name="T104">發行刊物稿件內容係屬摘錄各機關學校相關法規、書籍、公文等資料。</text:span></text:p>
            <text:p text:style-name="P105"><text:span text:style-name="T106">（四）</text:span><text:span text:style-name="T107">本機關學校由以編譯為職掌人員辦理刊物</text:span><text:span text:style-name="T108">(含受補助計畫</text:span><text:span text:style-name="T109">辦理</text:span><text:span text:style-name="T110">之刊物)</text:span><text:span text:style-name="T111">之撰稿、譯稿、編稿及審查等工作。</text:span></text:p>
            <text:p text:style-name="P112">（五）專題演講人員之書面演講資料及講座之授課教材。</text:p>
          </table:table-cell>
          <table:table-cell table:style-name="TableCell113">
            <text:p text:style-name="P114">八、有下列情形之一者，不得支給稿費：</text:p>
            <text:p text:style-name="P115"><text:span text:style-name="T116">（一）</text:span><text:span text:style-name="T117">經核定由本</text:span><text:span text:style-name="T118">機關學校人員處理與業務有關</text:span><text:span text:style-name="T119">重要</text:span><text:span text:style-name="T120">文件資料之撰稿、譯稿、編稿及審查等工作。</text:span></text:p>
            <text:p text:style-name="P121"><text:span text:style-name="T122">（二）</text:span><text:span text:style-name="T123">發行刊物稿件內容係屬摘錄各機關學校相關法規、書籍、公文等資料。</text:span></text:p>
            <text:p text:style-name="P124"><text:span text:style-name="T125">（三）</text:span><text:span text:style-name="T126">應邀機關學校指派代表審查本機關學校</text:span><text:span text:style-name="T127">與業務有關之重要文件資料</text:span><text:span text:style-name="T128">。</text:span></text:p>
            <text:p text:style-name="P129"><text:span text:style-name="T130">（四）本機關學校由以編譯為職掌人員辦理刊物之撰稿、譯稿、編稿及審查等工作。</text:span></text:p>
            <text:p text:style-name="P131"><text:span text:style-name="T132">（五）</text:span><text:span text:style-name="T133">受補助之機關學校由以編譯為職掌人員辦理</text:span><text:span text:style-name="T134">受補助計畫刊物</text:span><text:span text:style-name="T135">之撰稿、譯稿、編稿及審查等工作</text:span><text:span text:style-name="T136">。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一、考量利益迴避原則及業務權責，第一款爰增訂「包括辦理補助計畫、委辦計畫及受補助計畫」及「召開會議之資料」等文字，其餘酌作文字修正。</text:p>
            <text:p text:style-name="P148">二、第二款及第三款順序調整，其中現行第三款規定後段文字「與業務有關之重要文件資料」，為明確審查標的，爰修正為「召開會議之資料」。</text:p>
            <text:p text:style-name="P149">三、第四款係由現行第四款及第五款規定合併修正。</text:p>
            <text:p text:style-name="P150">四、第五款新增納入本院主計總處104年10月13日主預字第1040102155號函示規定。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dc:subject/>
    <meta:initial-creator>z00sp</meta:initial-creator>
    <dc:creator>USER</dc:creator>
    <meta:creation-date>2021-07-13T03:39:00Z</meta:creation-date>
    <dc:date>2021-07-13T03:39:00Z</dc:date>
    <meta:print-date>2016-12-20T06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